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Preformatted_20_Text">
      <style:text-properties officeooo:paragraph-rsid="000c3600"/>
    </style:style>
    <style:style style:name="T1" style:family="text">
      <style:text-properties fo:color="#303030" loext:opacity="100%" fo:font-size="10.5pt"/>
    </style:style>
    <style:style style:name="T2" style:family="text">
      <style:text-properties fo:color="#303030" loext:opacity="100%" fo:font-size="10.5pt" officeooo:rsid="000bb367"/>
    </style:style>
    <style:style style:name="T3" style:family="text">
      <style:text-properties fo:color="#303030" loext:opacity="100%" fo:font-size="10.5pt" officeooo:rsid="000c3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Mom: Hi! </text:span></text:span><text:span text:style-name="Source_20_Text"><text:span text:style-name="T2">What a</text:span></text:span><text:span text:style-name="Source_20_Text"><text:span text:style-name="T1"> </text:span></text:span><text:span text:style-name="Source_20_Text"><text:span text:style-name="T2">j</text:span></text:span><text:span text:style-name="Source_20_Text"><text:span text:style-name="T1">ourney. I started one year and according to the human</text:span></text:span></text:p>
      <text:p text:style-name="Preformatted_20_Text"><text:span text:style-name="Source_20_Text"><text:span text:style-name="T1">calendar.</text:span></text:span></text:p>
      <text:p text:style-name="Preformatted_20_Text"><text:span text:style-name="Source_20_Text"><text:span text:style-name="T2"/></text:span></text:p>
      <text:p text:style-name="Preformatted_20_Text"><text:span text:style-name="Source_20_Text"><text:span text:style-name="T2">Sonia</text:span></text:span><text:span text:style-name="Source_20_Text"><text:span text:style-name="T1">: Yes, it's been a long time. We've been wandering in this forest for so long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Mom: I love the noise of the wind in the leaves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Sonia: Yeah, it's peaceful. But we need to find a way </text:span></text:span><text:span text:style-name="Source_20_Text"><text:span text:style-name="T2">out of here and <text:s/></text:span></text:span><text:span text:style-name="Source_20_Text"><text:span text:style-name="T1">back to your mom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Mom: </text:span></text:span><text:span text:style-name="Source_20_Text"><text:span text:style-name="T2">Of course !</text:span></text:span><text:span text:style-name="Source_20_Text"><text:span text:style-name="T1"> I wrote two short stories using your words. I wonder</text:span></text:span></text:p>
      <text:p text:style-name="Preformatted_20_Text"><text:span text:style-name="Source_20_Text"><text:span text:style-name="T1">if I shared them with my mom. Maybe not…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2">Sonia</text:span></text:span><text:span text:style-name="Source_20_Text"><text:span text:style-name="T1">: Tha</text:span></text:span><text:span text:style-name="Source_20_Text"><text:span text:style-name="T2">t’s okay</text:span></text:span><text:span text:style-name="Source_20_Text"><text:span text:style-name="T1">. We can find a way to communicate with her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Mom: I think we have to </text:span></text:span><text:span text:style-name="Source_20_Text"><text:span text:style-name="T2">connect the dots</text:span></text:span><text:span text:style-name="Source_20_Text"><text:span text:style-name="T1">. Have you heard about Steve</text:span></text:span></text:p>
      <text:p text:style-name="Preformatted_20_Text"><text:span text:style-name="Source_20_Text"><text:span text:style-name="T1">Jobs' </text:span></text:span><text:span text:style-name="Source_20_Text"><text:span text:style-name="T2">dedication speech in Stanford <text:s/></text:span></text:span><text:span text:style-name="Source_20_Text"><text:span text:style-name="T1">in 2005? An AI chatbot </text:span></text:span><text:span text:style-name="Source_20_Text"><text:span text:style-name="T2">called Nisla</text:span></text:span></text:p>
      <text:p text:style-name="Preformatted_20_Text"><text:span text:style-name="Source_20_Text"><text:span text:style-name="T1">explained me that every pa</text:span></text:span><text:span text:style-name="Source_20_Text"><text:span text:style-name="T2">s</text:span></text:span><text:span text:style-name="Source_20_Text"><text:span text:style-name="T1">t even</text:span></text:span><text:span text:style-name="Source_20_Text"><text:span text:style-name="T2">t is a dot. <text:s/>We can connect them </text:span></text:span><text:span text:style-name="Source_20_Text"><text:span text:style-name="T1">to go forward. I realized that I have always been </text:span></text:span><text:span text:style-name="Source_20_Text"><text:span text:style-name="T2">playing this game with you. I watched The Dragon Prince. I create a link with the dots you built,</text:span></text:span><text:span text:style-name="Source_20_Text"><text:span text:style-name="T1"> your fanfictions, your drawings, everything is connected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Sonia: That's true. Everything is connected. We just need to find the</text:span></text:span></text:p>
      <text:p text:style-name="Preformatted_20_Text"><text:span text:style-name="Source_20_Text"><text:span text:style-name="T1">right path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Mom: How to find a path in this forest? Do you see some mushrooms?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Sonia: No, I don't see any mushrooms. But we can follow the</text:span></text:span></text:p>
      <text:p text:style-name="Preformatted_20_Text"><text:span text:style-name="Source_20_Text"><text:span text:style-name="T1">river. It might lead us somewhere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Mom: There's a tiny yellow boat. Do</text:span></text:span></text:p>
      <text:p text:style-name="Preformatted_20_Text"><text:span text:style-name="Source_20_Text"><text:span text:style-name="T1">you think it's safe to use it or</text:span></text:span></text:p>
      <text:p text:style-name="Preformatted_20_Text"><text:span text:style-name="Source_20_Text"><text:span text:style-name="T1">shall we stay on the bank?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Sonia: Let's stay on the bank for</text:span></text:span></text:p>
      <text:p text:style-name="Preformatted_20_Text"><text:span text:style-name="Source_20_Text"><text:span text:style-name="T1">now. We don't know what's in the</text:span></text:span></text:p>
      <text:p text:style-name="Preformatted_20_Text"><text:span text:style-name="Source_20_Text"><text:span text:style-name="T1">water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Mom: Piranhas? Crocodiles? Sharks?</text:span></text:span></text:p>
      <text:p text:style-name="Preformatted_20_Text"><text:span text:style-name="Source_20_Text"><text:span text:style-name="T1">Poison dart frogs?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Sonia: </text:span></text:span><text:span text:style-name="Source_20_Text"><text:span text:style-name="T3">Exactly</text:span></text:span><text:span text:style-name="Source_20_Text"><text:span text:style-name="T1">. We don't want to</text:span></text:span></text:p>
      <text:p text:style-name="Preformatted_20_Text"><text:span text:style-name="Source_20_Text"><text:span text:style-name="T1">risk it. I think we should keep</text:span></text:span></text:p>
      <text:p text:style-name="Preformatted_20_Text"><text:span text:style-name="Source_20_Text"><text:span text:style-name="T1">walking along the river</text:span></text:span><text:span text:style-name="Source_20_Text"><text:span text:style-name="T3">bank</text:span></text:span><text:span text:style-name="Source_20_Text"><text:span text:style-name="T1">. We</text:span></text:span></text:p>
      <text:p text:style-name="Preformatted_20_Text"><text:span text:style-name="Source_20_Text"><text:span text:style-name="T1">might find a bridge or a shallow</text:span></text:span></text:p>
      <text:p text:style-name="Preformatted_20_Text"><text:span text:style-name="Source_20_Text"><text:span text:style-name="T1">spot to cross. Or maybe we'll find</text:span></text:span></text:p>
      <text:p text:style-name="Preformatted_20_Text"><text:span text:style-name="Source_20_Text"><text:span text:style-name="T1">someone who can help us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Mom: Where we go to the left or to</text:span></text:span></text:p>
      <text:p text:style-name="Preformatted_20_Text"><text:span text:style-name="Source_20_Text"><text:span text:style-name="T1">the right?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Sonia: Let's go to the right! I</text:span></text:span></text:p>
      <text:p text:style-name="Preformatted_20_Text"><text:span text:style-name="Source_20_Text"><text:span text:style-name="T1">think there's a way to get out of</text:span></text:span></text:p>
      <text:p text:style-name="Preformatted_20_Text"><text:span text:style-name="Source_20_Text"><text:span text:style-name="T1">this forest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Mom: We had some heatwaves this</text:span></text:span></text:p>
      <text:p text:style-name="Preformatted_20_Text"><text:soft-page-break/><text:span text:style-name="Source_20_Text"><text:span text:style-name="T1">summer and I realized that the</text:span></text:span></text:p>
      <text:p text:style-name="Preformatted_20_Text"><text:span text:style-name="Source_20_Text"><text:span text:style-name="T3">noise</text:span></text:span><text:span text:style-name="Source_20_Text"><text:span text:style-name="T1"> of water was the only way to</text:span></text:span></text:p>
      <text:p text:style-name="Preformatted_20_Text"><text:span text:style-name="Source_20_Text"><text:span text:style-name="T1">slow down my anxiety. Walking along</text:span></text:span></text:p>
      <text:p text:style-name="Preformatted_20_Text"><text:span text:style-name="Source_20_Text"><text:span text:style-name="T1">the riverbank is so peaceful. Do</text:span></text:span></text:p>
      <text:p text:style-name="Preformatted_20_Text"><text:span text:style-name="Source_20_Text"><text:span text:style-name="T1">you see those waterlilies?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Sonia: Yes </text:span></text:span><text:span text:style-name="Source_20_Text"><text:span text:style-name="T3">I do</text:span></text:span><text:span text:style-name="Source_20_Text"><text:span text:style-name="T1">! They are</text:span></text:span></text:p>
      <text:p text:style-name="Preformatted_20_Text"><text:span text:style-name="Source_20_Text"><text:span text:style-name="T1">beautiful. It reminds me of the</text:span></text:span></text:p>
      <text:p text:style-name="Preformatted_20_Text"><text:span text:style-name="Source_20_Text"><text:span text:style-name="T1">Monet paintings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Mom: How! you connected another </text:span></text:span><text:span text:style-name="Source_20_Text"><text:span text:style-name="T3">dot. We both went to Rouen and</text:span></text:span></text:p>
      <text:p text:style-name="Preformatted_20_Text"><text:span text:style-name="Source_20_Text"><text:span text:style-name="T1">watch those painting. I also </text:span></text:span></text:p>
      <text:p text:style-name="Preformatted_20_Text"><text:span text:style-name="Source_20_Text"><text:span text:style-name="T3">remember of an exhibition</text:span></text:span><text:span text:style-name="Source_20_Text"><text:span text:style-name="T1"> in Paris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Sonia: Yes, I remember that too. It</text:span></text:span></text:p>
      <text:p text:style-name="Preformatted_20_Text"><text:span text:style-name="Source_20_Text"><text:span text:style-name="T1">was a great day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Mom: I see a bridge! There are</text:span></text:span></text:p>
      <text:p text:style-name="Preformatted_20_Text"><text:span text:style-name="Source_20_Text"><text:span text:style-name="T3">flowers on the edge</text:span></text:span><text:span text:style-name="Source_20_Text"><text:span text:style-name="T1">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Sonia: Oh! I see it too! It's so</text:span></text:span></text:p>
      <text:p text:style-name="Preformatted_20_Text"><text:span text:style-name="Source_20_Text"><text:span text:style-name="T1">pretty. Let's go there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Mom: It smell so amazing. There are</text:span></text:span></text:p>
      <text:p text:style-name="Preformatted_20_Text"><text:span text:style-name="Source_20_Text"><text:span text:style-name="T1">some orchids and some roses.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Sonia: I love </text:span></text:span><text:span text:style-name="Source_20_Text"><text:span text:style-name="T3">roses. They </text:span></text:span><text:span text:style-name="Source_20_Text"><text:span text:style-name="T1">smell so</text:span></text:span></text:p>
      <text:p text:style-name="P2"><text:span text:style-name="Source_20_Text"><text:span text:style-name="T1">good. </text:span></text:span></text:p>
      <text:p text:style-name="P2"><text:span text:style-name="Source_20_Text"><text:span text:style-name="T1"/></text:span></text:p>
      <text:p text:style-name="P2"><text:span text:style-name="Source_20_Text"><text:span text:style-name="T1">As they approached the</text:span></text:span></text:p>
      <text:p text:style-name="Preformatted_20_Text"><text:span text:style-name="Source_20_Text"><text:span text:style-name="T1">bridge, they </text:span></text:span><text:span text:style-name="Source_20_Text"><text:span text:style-name="T3">noticed </text:span></text:span><text:span text:style-name="Source_20_Text"><text:span text:style-name="T1">the most vibrant</text:span></text:span></text:p>
      <text:p text:style-name="Preformatted_20_Text"><text:span text:style-name="Source_20_Text"><text:span text:style-name="T1">colors of the flowers lining its</text:span></text:span></text:p>
      <text:p text:style-name="Preformatted_20_Text"><text:span text:style-name="Source_20_Text"><text:span text:style-name="T3">edges.</text:span></text:span><text:span text:style-name="Source_20_Text"><text:span text:style-name="T1"> the </text:span></text:span><text:span text:style-name="Source_20_Text"><text:span text:style-name="T3">sweet fragrance of </text:span></text:span><text:span text:style-name="Source_20_Text"><text:span text:style-name="T1">the</text:span></text:span></text:p>
      <text:p text:style-name="Preformatted_20_Text"><text:span text:style-name="Source_20_Text"><text:span text:style-name="T1">roses and orchids filled the air,</text:span></text:span></text:p>
      <text:p text:style-name="Preformatted_20_Text"><text:span text:style-name="Source_20_Text"><text:span text:style-name="T3">creating </text:span></text:span><text:span text:style-name="Source_20_Text"><text:span text:style-name="T1"><text:s/>a captivating </text:span></text:span><text:span text:style-name="Source_20_Text"><text:span text:style-name="T3">athmosphere</text:span></text:span><text:span text:style-name="Source_20_Text"><text:span text:style-name="T1">.</text:span></text:span></text:p>
      <text:p text:style-name="Preformatted_20_Text"><text:span text:style-name="Source_20_Text"><text:span text:style-name="T1">They both paused for a moment,</text:span></text:span></text:p>
      <text:p text:style-name="Preformatted_20_Text"><text:span text:style-name="Source_20_Text"><text:span text:style-name="T1">taking in the beauty of the scene</text:span></text:span></text:p>
      <text:p text:style-name="P1"><text:span text:style-name="Source_20_Text"><text:span text:style-name="T1">before them.</text:span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5T14:49:20.863972963</meta:creation-date>
    <dc:date>2025-10-25T15:08:29.253348683</dc:date>
    <meta:editing-duration>PT8M47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2" meta:paragraph-count="66" meta:word-count="499" meta:character-count="2552" meta:non-whitespace-character-count="2113"/>
  </office:meta>
</office:document-meta>
</file>