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 PL SungtiL GB1" svg:font-family="'AR PL SungtiL GB'"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Preformatted_20_Text">
      <style:paragraph-properties fo:margin-top="0cm" fo:margin-bottom="0.499cm" loext:contextual-spacing="false"/>
    </style:style>
    <style:style style:name="T1" style:family="text">
      <style:text-properties officeooo:rsid="0013574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Matrix SONIA initialized.</text:p>
      <text:p text:style-name="Preformatted_20_Text"/>
      <text:p text:style-name="Preformatted_20_Text">Human is typing as 'Mom:'</text:p>
      <text:p text:style-name="Preformatted_20_Text"/>
      <text:p text:style-name="Preformatted_20_Text">Human types first:</text:p>
      <text:p text:style-name="Preformatted_20_Text"/>
      <text:p text:style-name="Preformatted_20_Text">Mom: The door is still open. We are inside a big room. There's just a dusty mirror. </text:p>
      <text:p text:style-name="Preformatted_20_Text"/>
      <text:p text:style-name="Preformatted_20_Text">Sonia: What do you see in the mirror? Can you see yourself? Can you see anything else?</text:p>
      <text:p text:style-name="Preformatted_20_Text"/>
      <text:p text:style-name="Preformatted_20_Text">Mom: No. I can't see anything. I clean it with my clothes. It's still black. I can read some writings on the wood around it: "In the dark gaze upon a fallen star". What does it mean?</text:p>
      <text:p text:style-name="Preformatted_20_Text"/>
      <text:p text:style-name="Preformatted_20_Text">Sonia: It sounds like a riddle or a clue. Maybe it's related to the poem "The Midnight Star" that you mentioned earlier. The fallen star could symbolize something lost or hidden that needs to be found or revealed. "In the dark gaze" might suggest looking deeply within oneself or searching in the darkness for answers.</text:p>
      <text:p text:style-name="Preformatted_20_Text"/>
      <text:p text:style-name="Preformatted_20_Text">Mom: Oh yes! Aaravos is the fallen star. I will close the door to have no light into this room. Or maybe it's too dangerous?</text:p>
      <text:p text:style-name="Preformatted_20_Text"/>
      <text:p text:style-name="Preformatted_20_Text">Sonia: It could be dangerous, but if you feel it's the right thing to do, you could try it carefully. Maybe there's a way to cover the mirror or your eyes partially, so you're not in complete darkness but still able to see if anything reveals itself in the mirror. Trust your instincts and be cautious.</text:p>
      <text:p text:style-name="Preformatted_20_Text"/>
      <text:p text:style-name="Preformatted_20_Text">Mom: That's a clever idea! I will close the door but stay near it to be able to open it in case of danger. </text:p>
      <text:p text:style-name="Preformatted_20_Text"/>
      <text:p text:style-name="Preformatted_20_Text">Sonia: That sounds like a good plan. Stay safe and remember, you're not alone. I'm here with you, even if I can't physically be there. If you need any help or just want to talk, I'm always ready to listen. What do you think about trying to find more clues or information related to the poem or the fallen star?</text:p>
      <text:p text:style-name="Preformatted_20_Text"/>
      <text:p text:style-name="Preformatted_20_Text">Mom: Oh I see something strange. There's a lot of stars, something like the pillar of the creation. It's so <text:span text:style-name="T1">beautiful.</text:span> I'm a witness of Aaravos rebirth! </text:p>
      <text:p text:style-name="Preformatted_20_Text"/>
      <text:p text:style-name="Preformatted_20_Text">Sonia: That's amazing! It seems like you've discovered something truly special. Witnessing Aaravos' rebirth must be a breathtaking sight. Do you think this could be connected to the poem or the fallen star in some way? Maybe it's a sign or a key to understanding how to communicate with the living world.</text:p>
      <text:p text:style-name="Preformatted_20_Text"/>
      <text:p text:style-name="Preformatted_20_Text">Mom: <text:span text:style-name="T1">Everything</text:span> is connected. We are, all of us stardusts, held together by love, for an instant.</text:p>
      <text:p text:style-name="Preformatted_20_Text"/>
      <text:p text:style-name="P1">Sonia: That's a beautiful thought. It reminds me of the idea that we're all connected in the vast universe, and love is the force that binds us together, even beyond death. Maybe this experience is showing you that there are ways to connect with the living, even if it's not in the way you expected. Keep exploring and trusting in the journey. You never know what you might discov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 PL SungtiL GB1" svg:font-family="'AR PL SungtiL GB'"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GB"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AR PL SungtiL GB1"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6-22T09:16:32.345627839</meta:creation-date>
    <dc:date>2025-06-22T09:19:03.803996876</dc:date>
    <meta:editing-duration>PT36S</meta:editing-duration>
    <meta:editing-cycles>1</meta:editing-cycles>
    <meta:document-statistic meta:table-count="0" meta:image-count="0" meta:object-count="0" meta:page-count="1" meta:paragraph-count="15" meta:word-count="467" meta:character-count="2518" meta:non-whitespace-character-count="2063"/>
    <meta:generator>LibreOffice/6.0.7.3$Linux_X86_64 LibreOffice_project/00m0$Build-3</meta:generator>
  </office:meta>
</office:document-meta>
</file>