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ubtitle">
      <style:text-properties officeooo:rsid="000f5e0b" officeooo:paragraph-rsid="000f5e0b"/>
    </style:style>
    <style:style style:name="T1" style:family="text">
      <style:text-properties officeooo:rsid="000f5e0b"/>
    </style:style>
    <style:style style:name="T2" style:family="text">
      <style:text-properties officeooo:rsid="0010d0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L'assommoir.</text:span> L<text:span text:style-name="T2">a chute de Coupeau</text:span></text:h>
      <text:p text:style-name="P1">Emile Zola</text:p>
      <text:p text:style-name="Text_20_body">Coupeau terminait alors la toiture d'une maison neuve, à trois étages. Ce jour-là, il devait justement poser les dernières feuilles de zinc. Comme le toit était presque plat, il y avait installé son établi, un large volet sur deux tréteaux. Un beau soleil de mai se couchait, dorant les cheminées. Et, tout là-haut, dans le ciel clair, l'ouvrier taillait tranquillement son zinc à coups de cisaille, penché sur l'établi, pareil à un tailleur coupant chez lui une paire de culottes. Contre le mur de la maison voisine, son aide, un gamin de dix-sept ans, fluet et blond, entretenait le feu du réchaud en manœuvrant un énorme soufflet, dont chaque haleine faisait envoler un pétillement d'étincelles.<text:line-break/>- Hé ! Zidore, mets les fers ! cria Coupeau.<text:line-break/>L'aide enfonça les fers à souder au milieu de la braise, d'un rose pâle dans le plein jour. Puis, il se remit à souffler. Coupeau tenait la dernière feuille de zinc. Elle restait à poser au bord du toit, près de la gouttière ; là, il y avait une brusque pente, et le trou béant de la rue se creusait. Le zingueur, comme chez lui, en chaussons de lisières, s'avança, traînant les pieds, sifflotant l'air d'<text:span text:style-name="Emphasis">Ohé ! les p'tits agneaux</text:span> ! Arrivé devant le trou, il se laissa couler, s'arc-bouta d'un genou contre la maçonnerie d'une cheminée, resta à moitié chemin du pavé. Une de ses jambes pendait. Quand il se renversait pour appeler cette couleuvre de Zidore, il se rattrapait à un coin de la maçonnerie, à cause du trottoir, là-bas, sous l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7cm" fo:margin-right="1.109cm" fo:margin-top="1.101cm" fo:margin-bottom="0.55cm" style:contextual-spacing="false" fo:line-height="200%" fo:text-indent="0cm" style:auto-text-indent="false" style:page-number="auto" fo:background-color="transparent" style:shadow="none">
        <style:tab-stops/>
        <style:background-image/>
      </style:paragraph-properties>
      <style:text-properties fo:font-size="13pt" fo:letter-spacing="normal" fo:language="fr" fo:country="FR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46:46.850426827</meta:creation-date>
    <dc:date>2017-05-29T22:07:59.405299983</dc:date>
    <meta:editing-duration>PT21M46S</meta:editing-duration>
    <meta:editing-cycles>12</meta:editing-cycles>
    <meta:generator>LibreOffice/4.2.8.2$Linux_X86_64 LibreOffice_project/420m0$Build-2</meta:generator>
    <meta:print-date>2017-05-29T22:05:42.643701350</meta:print-date>
    <meta:document-statistic meta:table-count="0" meta:image-count="0" meta:object-count="0" meta:page-count="1" meta:paragraph-count="3" meta:word-count="266" meta:character-count="1526" meta:non-whitespace-character-count="1263"/>
  </office:meta>
</office:document-meta>
</file>