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text-properties officeooo:rsid="000f5e0b" officeooo:paragraph-rsid="000f5e0b"/>
    </style:style>
    <style:style style:name="T1" style:family="text">
      <style:text-properties officeooo:rsid="000f5e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L'assommoir.</text:span> L<text:span text:style-name="T1">e quartier vu par Gervaise</text:span></text:h>
      <text:p text:style-name="P2">Emile Zola</text:p>
      <text:p text:style-name="Text_20_body">Au milieu de ces cancans, Gervaise, tranquille, souriante, sur le seuil de sa boutique, saluait les amis d'un petit signe de tête affectueux. Elle se plaisait à venir là, une minute, entre deux coups de fer, pour rire à la rue, avec le gonflement de vanité d'une commerçante, qui a un bout de trottoir à elle. La rue de la Goutte-d'Or lui appartenait, et les rues voisines, et le quartier tout entier. Quand elle allongeait la tête, en camisole blanche, les bras nus, ses cheveux blonds envolés dans le feu du travail, elle jetait un regard à gauche, un regard à droite, aux deux bouts, pour prendre d'un trait les passants, les maisons, le pavé et le ciel : à gauche, la rue de la Goutte-d'Or s'enfonçait, paisible, déserte, dans un coin de province, où des femmes causaient bas sur les portes ; à droite, à quelques pas, la rue des Poissonniers mettait un vacarme de voitures, un continuel piétinement de foule, qui refluait et faisait de ce bout un carrefour de cohue populaire. Gervaise aimait la rue, les cahots des camions dans les trous du gros pavé bossué, les bousculades des gens le long des minces trottoirs, interrompus par des cailloutis en pente raide ; ses trois mètres de ruisseau, devant sa boutique, prenaient une importance énorme, un fleuve large, qu'elle voulait très propre, un fleuve étrange et vivant, dont la teinturerie de la maison colorait les eaux des caprices les plus tendres, au milieu de la boue noire. Puis, elle s'intéressait à des magasins, une vaste épicerie, avec un étalage de fruits secs garanti par des filets à petites mailles, une lingerie et bonneterie d'ouvriers, balançant au moindre souffle des cottes et des blouses <text:soft-page-break/>bleues, pendues les jambes et les bras écartés. Chez la fruitière, chez la tripière, elle apercevait des angles de comptoir, où des chats superbes et tranquilles ronronnaient. Sa voisine, Mme Vigouroux, la charbonnière, lui rendait son salut, une petite femme grasse, la face noire, les yeux luisants, fainéantant à rire avec des hommes, adossée contre sa devanture, que des bûches peintes sur un fond lie-de-vin décoraient d'un dessin compliqué de chalet rustique. Mesdames Cudorge, la mère et la fille, ses autres voisines qui tenaient la boutique de parapluies, ne se montraient jamais, leur vitrine assombrie, leur porte close, ornée de deux petites ombrelles de zinc enduites d'une épaisse couche de vermillon vif. Mais Gervaise, avant de rentrer, donnait toujours un coup d'œil, en face d'elle, à un grand mur blanc, sans une fenêtre, percé d'une immense porte cochère, par laquelle on voyait le flamboiement d'une forge, dans une cour encombrée de charrettes et de carrioles, les brancards en l'air. Sur le mur, le mot Maréchalerie, était écrit en grandes lettres, encadré d'un éventail de fers à cheval. Toute la journée, les marteaux sonnaient sur l'enclume, des incendies d'étincelles éclairaient l'ombre blafarde de la cour. Et, au bas de ce mur, au fond d'un trou, grand comme une armoire, entre une marchande de ferraille et une marchande de pommes de terre frites, il y avait un horloger, un monsieur en redingote, l'air propre, qui fouillait continuellement des montres avec des outils mignons, devant un établi où des choses délicates dormaient sous des verres ; tandis que, derrière lui, les balanciers de deux ou trois douzaines de coucous tout petits battaient à la fois, dans la misère noire de la rue et le vacarme cadencé de la maréchalerie. Le quartier trouvait Gervaise bien gentille. Sans doute, on clabaudait sur son compte, mais il n'y avait <text:soft-page-break/>qu'une voix pour lui reconnaître de grands yeux, une bouche pas plus longue que ça, avec des dents très blanches. Enfin, c'était une jolie blonde, et elle aurait pu se mettre parmi les plus belles, sans le malheur de sa jambe. Elle était dans ses vingt-huit ans, elle avait engraissé. Ses traits fins s'empâtaient, ses gestes prenaient une lenteur heureuse. Maintenant, elle s'oubliait parfois sur le bord d'une chaise, le temps d'attendre son fer, avec un sourire vague, la face noyée d'une joie gourmande. Elle devenait gourmande ; ça, tout le monde le disait ; mais ce n'était pas un vilain défaut, au contraire. Quand on gagne de quoi se payer de fins morceaux, n'est-ce pas ? on serait bien bête de manger des pelures de pommes de terre. D'autant plus qu'elle travaillait toujours dur, se mettant en quatre pour ses pratiques, passant elle-même les nuits, les volets fermés, lorsque la besogne était pressée. Comme on disait dans le quartier, elle avait la veine ; tout lui prospérait. Elle blanchissait la maison, M. Madinier, Mlle Remanjou, les Boche ; elle enlevait même à son ancienne patronne, Mme Fauconnier, des dames de Paris logées rue du Faubourg-Poissonnière. Dès la seconde quinzaine, elle avait dû prendre deux ouvrières, Mme Putois et la grande Clémence, cette fille qui habitait autrefois au sixième ; ça lui faisait trois personnes chez elle, avec son apprentie, ce petit louchon d'Augustine, laide comme un derrière de pauvre homme. D'autres auraient pour sûr perdu la tête dans ce coup de fortune. Elle était bien pardonnable de fricoter un peu le lundi, après avoir trimé la semaine entière. D'ailleurs, il lui fallait ça ; elle serait restée gnangnan, à regarder les chemises se repasser toutes seules, si elle ne s'était pas collé un velours sur la poitrine, quelque chose de bon dont l'envie lui chatouillait le jab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7cm" fo:margin-right="1.109cm" fo:margin-top="1.101cm" fo:margin-bottom="0.55cm" style:contextual-spacing="false" fo:line-height="200%" fo:text-indent="0cm" style:auto-text-indent="false" style:page-number="auto" fo:background-color="transparent" style:shadow="none">
        <style:tab-stops/>
        <style:background-image/>
      </style:paragraph-properties>
      <style:text-properties fo:font-size="13pt"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28T16:56:24.190973056</dc:date>
    <meta:editing-duration>PT17M16S</meta:editing-duration>
    <meta:editing-cycles>10</meta:editing-cycles>
    <meta:generator>LibreOffice/4.2.8.2$Linux_X86_64 LibreOffice_project/420m0$Build-2</meta:generator>
    <meta:document-statistic meta:table-count="0" meta:image-count="0" meta:object-count="0" meta:page-count="3" meta:paragraph-count="4" meta:word-count="906" meta:character-count="5429" meta:non-whitespace-character-count="4527"/>
  </office:meta>
</office:document-meta>
</file>