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ubtitle">
      <style:text-properties officeooo:rsid="000c8b9c" officeooo:paragraph-rsid="000c8b9c"/>
    </style:style>
    <style:style style:name="T1" style:family="text">
      <style:text-properties officeooo:rsid="000c8b9c"/>
    </style:style>
    <style:style style:name="T2" style:family="text">
      <style:text-properties officeooo:rsid="000f5f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">Lorenzaccio</text:span>. <text:span text:style-name="T1">Acte I. </text:span>Scène <text:span text:style-name="T1">4</text:span>.</text:p>
      <text:p text:style-name="P2">Alfred de Musset</text:p>
      <text:p text:style-name="Text_20_body">LORENZO (monte l'escalier de la terrasse.) :<text:line-break/>Bonjour, messieurs les amis de mon cousin.</text:p>
      <text:p text:style-name="Text_20_body">LE DUC :<text:line-break/>Lorenzo, écoute ici. Voilà une heure que nous parlons de toi. Sais-tu la nouvelle ? Mon ami, on t'excommunie en latin, et sire Maurice t'appelle un homme dangereux, le cardinal aussi ; quant au bon Valori, il est trop honnête pour prononcer ton nom.</text:p>
      <text:p text:style-name="Text_20_body">LORENZO :<text:line-break/>Pour qui dangereux, Éminence ? pour les filles de joie ou pour les saints du paradis ?</text:p>
      <text:p text:style-name="Text_20_body">LE CARDINAL :<text:line-break/>Les chiens de cour peuvent être pris de la rage comme les autres chiens.</text:p>
      <text:p text:style-name="Text_20_body">LORENZO :<text:line-break/>Une insulte de prêtre doit se faire en latin.</text:p>
      <text:p text:style-name="Text_20_body">SIRE MAURICE :<text:line-break/>Il s'en fait en toscan, auxquelles on peut répondre.</text:p>
      <text:p text:style-name="Text_20_body">LORENZO :<text:line-break/>Sire Maurice, je ne vous voyais pas ; excusez-moi, j'avais le soleil dans les yeux ; mais vous avez bon visage et votre habit me paraît tout neuf.</text:p>
      <text:p text:style-name="Text_20_body">SIRE MAURICE :<text:line-break/>Comme votre esprit ; je l'ai fait faire d'un vieux pourpoint de mon grand-père.</text:p>
      <text:p text:style-name="Text_20_body"><text:soft-page-break/>LORENZO :<text:line-break/>Cousin, quand vous aurez assez de quelque conquête des faubourgs, envoyez-la donc chez sire Maurice. Il est malsain de vivre sans femme, pour un homme qui a, comme lui, le cou court et les mains velues.</text:p>
      <text:p text:style-name="Text_20_body">SIRE MAURICE :<text:line-break/>Celui qui se croit le droit de plaisanter doit savoir se défendre. À votre place, je prendrais une épée.</text:p>
      <text:p text:style-name="Text_20_body">LORENZO :<text:line-break/>Si l'on vous a dit que j'étais un soldat, <text:span text:style-name="T2">c</text:span>'est une erreur ; je suis un pauvre amant de la science.</text:p>
      <text:p text:style-name="Text_20_body">SIRE MAURICE :<text:line-break/>Votre esprit est une épée acérée, mais flexible. C'est une arme trop vile ; chacun fait usage des siennes. (Il tire son épée.)</text:p>
      <text:p text:style-name="Text_20_body">VALORI :<text:line-break/>Devant le duc, l'épée nue !</text:p>
      <text:p text:style-name="Text_20_body">LE DUC (riant) :<text:line-break/>Laissez faire, laissez faire. Allons, Renzo, je veux te servir de témoin ; qu'on lui donne une épée !</text:p>
      <text:p text:style-name="Text_20_body">LORENZO : Monseigneur, que dites-vous là ?</text:p>
      <text:p text:style-name="Text_20_body">LE DUC :<text:line-break/>Eh bien ! ta gaieté s'évanouit si vite ? Tu trembles, cousin ? Fi donc ! tu fais honte au nom des Médicis, je ne suis qu'un bâtard, et je le porterais mieux que toi, qui es légitime ? Une épée, une épée ! un Médicis ne se laisse point provoquer ainsi. Pages, montez ici ; toute la cour le verra, et je voudrais que Florence entière y fût.</text:p>
      <text:p text:style-name="Text_20_body"><text:soft-page-break/>LORENZO :<text:line-break/>Son Altesse se rit de moi.</text:p>
      <text:p text:style-name="Text_20_body">LE DUC :<text:line-break/>J'ai ri tout à l'heure, mais maintenant je rougis de honte. Une épée ! (Il prend l'épée d'un page et la présente à Lorenzo.)</text:p>
      <text:p text:style-name="Text_20_body">VALORI :<text:line-break/>Monseigneur, c'est pousser trop loin les choses. Une épée tirée en présence de votre<text:line-break/>Altesse est un crime punissable dans l'intérieur du palais.</text:p>
      <text:p text:style-name="Text_20_body">LE DUC :<text:line-break/>Qui parle ici, quand je parle ?</text:p>
      <text:p text:style-name="Text_20_body">VALORI :<text:line-break/>Votre Altesse ne peut avoir eu autre dessein que celui de s'égayer un instant, et sire Maurice lui-même n'a point agi dans une autre pensée.</text:p>
      <text:p text:style-name="Text_20_body">LE DUC :<text:line-break/>Et vous ne voyez pas que je plaisante encore ! Qui diable pense ici à une affaire sérieuse ? Regardez Renzo, je vous en prie ; ses genoux tremblent ; il serait devenu pâle, s'il pouvait le devenir. Quelle contenance, juste Dieu ! je crois qu'il va tomber. (Lorenzo chancelle ; il s'appuie sur la balustrade et glisse à terre tout d'un coup.)</text:p>
      <text:p text:style-name="Text_20_body">LE DUC (riant aux éclats) :<text:line-break/>Quand je vous le disais ! personne ne le sait mieux que moi ; la seule vue d'une épée le fait trouver mal. Allons ! chère Lorenzetta, fais-toi emporter chez ta mère. (Les pages relèvent Lorenzo.)</text:p>
      <text:p text:style-name="Text_20_body"><text:soft-page-break/>SIRE MAURICE :<text:line-break/>Double poltron ! fils de catin !</text:p>
      <text:p text:style-name="Text_20_body">LE DUC :<text:line-break/>Silence ! sire Maurice ; pesez vos paroles ; c'est moi qui vous le dis maintenant ; pas de ces mots-là devant moi.</text:p>
      <text:p text:style-name="Text_20_body">VALORI :<text:line-break/>Pauvre jeune homme ! (Sire Maurice et Valori sortent.)</text:p>
      <text:p text:style-name="Text_20_body">LE CARDINAL (resté seul avec le duc) :<text:line-break/>Vous croyez à cela, monseigneur ?</text:p>
      <text:p text:style-name="Text_20_body">LE DUC :<text:line-break/>Je voudrais bien savoir comment je n'y croirais pas.</text:p>
      <text:p text:style-name="Text_20_body">LE CARDINAL :<text:line-break/>Hum ! c'est bien fort.</text:p>
      <text:p text:style-name="Text_20_body">LE DUC :<text:line-break/>C'est justement pour cela que j'y crois. Vous figurez-vous qu'un Médicis se déshonore publiquement, par partie de plaisir ? D'ailleurs ce n'est pas la première fois que cela lui arrive ; jamais il n'a pu voir une épée.</text:p>
      <text:p text:style-name="Text_20_body">LE CARDINAL :<text:line-break/>C'est bien fort. C'est bien fort. (Ils sorten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3cm" fo:margin-bottom="0.25cm" style:contextual-spacing="false" fo:line-height="200%" style:page-number="auto" fo:background-color="transparent" style:shadow="none">
        <style:tab-stops/>
        <style:background-image/>
      </style:paragraph-properties>
      <style:text-properties fo:letter-spacing="normal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46:46.850426827</meta:creation-date>
    <dc:date>2017-05-17T19:04:17.223203160</dc:date>
    <meta:editing-duration>PT11M31S</meta:editing-duration>
    <meta:editing-cycles>11</meta:editing-cycles>
    <meta:generator>LibreOffice/4.2.8.2$Linux_X86_64 LibreOffice_project/420m0$Build-2</meta:generator>
    <meta:document-statistic meta:table-count="0" meta:image-count="0" meta:object-count="0" meta:page-count="4" meta:paragraph-count="34" meta:word-count="733" meta:character-count="3846" meta:non-whitespace-character-count="3147"/>
  </office:meta>
</office:document-meta>
</file>