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language="fr" fo:country="FR" officeooo:rsid="0003915f"/>
    </style:style>
    <style:style style:name="P2" style:family="paragraph" style:parent-style-name="Subtitle">
      <style:text-properties officeooo:paragraph-rsid="0008fd74"/>
    </style:style>
    <style:style style:name="P3" style:family="paragraph" style:parent-style-name="Footer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L'île des Esclaves. Scène 3.</text:p>
      <text:p text:style-name="P2">Marivaux</text:p>
      <text:p text:style-name="P1"/>
      <text:p text:style-name="P1">CLEANTHIS :<text:line-break/>En quoi ? partout, à toute heure, en tous lieux; je vous ai dit de m'interroger ; mais par où commencer ? je n'en sais rien, je m'y perds. Il y a tant de choses, j'en ai tant vu, tant remarqué de toutes les espèces, que cela se brouille. Madame se tait, Madame parle ; elle regarde, elle est triste, elle est gaie : silence, discours, regards, tristesse et joie : c'est tout un, il n'y a que la couleur de différente ; c'est vanité muette, contente ou fâchée ; c'est coquetterie babillarde, jalouse ou curieuse ; c'est, Madame, toujours vaine ou coquette, l'un après l'autre, ou tous les deux à la fois : voilà ce que c'est, voilà par où je débute ; rien que cela.</text:p>
      <text:p text:style-name="Text_20_body">EUPHROSINE :<text:line-break/>Je n'y saurais tenir.</text:p>
      <text:p text:style-name="Text_20_body">TRIVELIN :<text:line-break/>Attendez donc, ce n'est qu'un début.</text:p>
      <text:p text:style-name="Text_20_body">CLEANTHIS :<text:line-break/>Madame se lève ; a-t-elle bien dormi, le sommeil l'a-t-il rendue belle, se sent-elle du vif, du sémillant dans les yeux ? vite, sur les armes ; la journée sera glorieuse. "Qu'on m'habille !" Madame verra du monde aujourd'hui ; elle ira aux spectacles, aux promenades, aux assemblées ; son visage peut se manifester, peut soutenir le grand jour, il fera plaisir à voir, il n'y a qu'à le promener hardiment, il est en état, il n'y a rien à craindre.</text:p>
      <text:p text:style-name="Text_20_body"><text:soft-page-break/>TRIVELIN (à Euphrosine) :<text:line-break/>Elle développe assez bien cela.</text:p>
      <text:p text:style-name="Text_20_body">CLEANTHIS :<text:line-break/>Madame, au contraire, a-t-elle mal reposé ? "Ah ! qu'on m'apporte un miroir ; comme me voilà faite ! que je suis mal bâtie !" Cependant on se mire, on éprouve son visage de toutes les façons, rien ne réussit ; des yeux battus, un teint fatigué ; voilà qui est fini, il faut envelopper ce visage-là, nous n'aurons que du négligé, Madame ne verra personne aujourd'hui, pas même le jour, si elle peut; du moins fera-t-il sombre dans la chambre. Cependant, il vient compagnie, on entre : que va-t-on penser du visage de Madame ? on croira qu'elle enlaidit : donnera-t-elle ce plaisir-là à ses bonnes amies ? Non, il y a remède à tout : vous allez voir. "Comment vous portez-vous, Madame ? − Très mal, Madame ; j'ai perdu le sommeil ; il y a huit jours que je n'ai fermé l'œil ; je n'ose pas me montrer, je fais peur." Et cela veut dire : "Messieurs, figurez-vous que ce n'est point moi au moins ; ne me regardez pas, remettez à me voir ; ne me jugez pas aujourd'hui ; attendez que j'aie dormi." J'entendais tout cela, car nous autres esclaves, nous sommes doués contre nos maîtres d'une pénétration !... Oh ! ce sont de pauvres gens pour nou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6cm" fo:margin-bottom="0.25cm" style:contextual-spacing="false" fo:line-height="200%" style:page-number="auto" fo:background-color="transparent" style:shadow="none">
        <style:tab-stops/>
        <style:background-image/>
      </style:paragraph-properties>
      <style:text-properties fo:letter-spacing="normal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3:46:46.850426827</meta:creation-date>
    <dc:date>2017-05-13T16:10:36.318303800</dc:date>
    <meta:editing-duration>PT5M27S</meta:editing-duration>
    <meta:editing-cycles>6</meta:editing-cycles>
    <meta:generator>LibreOffice/4.2.8.2$Linux_X86_64 LibreOffice_project/420m0$Build-2</meta:generator>
    <meta:document-statistic meta:table-count="0" meta:image-count="0" meta:object-count="0" meta:page-count="2" meta:paragraph-count="9" meta:word-count="457" meta:character-count="2463" meta:non-whitespace-character-count="2015"/>
  </office:meta>
</office:document-meta>
</file>