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ubtitle">
      <style:text-properties officeooo:rsid="00115a07" officeooo:paragraph-rsid="00115a07"/>
    </style:style>
    <style:style style:name="T1" style:family="text">
      <style:text-properties officeooo:rsid="0015ef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documentTitle"/>Zadig, Le <text:span text:style-name="T1">chien et le cheval</text:span></text:h>
      <text:p text:style-name="P2">Voltaire</text:p>
      <text:p text:style-name="Text_20_body">Un jour, se promenant auprès d'un petit bois, il vit accourir à lui un eunuque de la reine, suivi de plusieurs officiers qui paraissaient dans la plus grande inquiétude, et qui couraient çà et là comme des hommes égarés qui cherchent ce qu'ils ont perdu de plus précieux. "Jeune homme, lui dit le premier eunuque, n'avez-vous point vu le chien de la reine ?" Zadig répondit modestement : "C'est une chienne, et non pas un chien." Vous avez raison, reprit le premier eunuque. − C'est une épagneule très petite, ajouta Zadig ; elle a fait depuis peu des chiens ; elle boîte du pied gauche de devant, et elle a les oreilles très longues. − Vous l'avez donc vue ? dit le premier eunuque tout essoufflé. Non, répondit Zadig, je ne l'ai jamais vue, et je n'ai jamais su si la reine avait une chienne.</text:p>
      <text:p text:style-name="Text_20_body">Précisément dans le même temps, par une bizarrerie ordinaire de la fortune, le plus beau cheval de l'écurie du roi s'était échappé des mains d'un palefrenier dans les plaines de Babylone. Le grand veneur et tous les autres officiers couraient après lui avec autant d'inquiétude que le premier eunuque après la chienne. Le grand veneur s'adressa à Zadig, et lui demanda s'il n'avait point vu passer le cheval du roi. "C'est, répondit Zadig, le cheval qui galope le mieux ; il a cinq pieds de haut, le sabot fort petit ; il porte une queue de trois pieds et demi de long ; les bossettes de son mors sont d'or à vingt-trois carats ; ses fers sont d'argent à onze deniers. − Quel chemin a-t-il pris ? où est-il ? demanda le grand veneur. − Je ne l'ai point vu, répondit Zadig, et je n'en ai jamais entendu parler."</text:p>
      <text:p text:style-name="Text_20_body"><text:soft-page-break/>Le grand veneur et le premier eunuque ne doutèrent pas que Zadig n'eût volé le cheval du roi et la chienne de la reine ; ils le firent conduire devant l'assemblée du grand Desterham, qui le condamna au knout, et à passer le reste de ses jours en Sibérie. À peine le jugement fût-il rendu qu'on retrouva le cheval et la chienne. Les juges furent dans la douloureuse nécessité de réformer leur arrêt ; mais ils condamnèrent Zadig à payer quatre cents onces d'or, pour avoir dit qu'il n'avait point vu ce qu'il avait vu. Il fallut d'abord payer cette amende ; après quoi il fut permis à Zadig de plaider sa cause au conseil du grand Desterham ; il parla en ces termes :</text:p>
      <text:p text:style-name="Text_20_body">"Étoiles de justice, abîmes de science, miroirs de vérité qui avez la pesanteur du plomb, la dureté du fer, l'éclat du diamant, et beaucoup d'affinité avec l'or, puisqu'il m'est permis de parler devant cette auguste assemblée, je vous jure par Orosmade, que je n'ai jamais vu la chienne respectable de la reine, ni le cheval sacré du roi des rois. Voici ce qui m'est arrivé : Je me promenais vers le petit bois où j'ai rencontré depuis le vénérable eunuque et le très illustre grand veneur. J'ai vu sur le sable les traces d'un animal, et j'ai jugé aisément que c'étaient celles d'un petit chien. Des sillons légers et longs imprimés sur de petites éminences de sable entre les traces des pattes m'ont fait connaître que c'était une chienne dont les mamelles étaient pendantes et qu'ainsi elle avait fait des petits il y a peu de jours. D'autres traces en un sens différent, qui paraissaient toujours avoir rasé la surface du sable à côté des pattes de devant, m'ont appris qu'elle avait les oreilles ; très longues ; et comme j'ai remarqué que le sable était toujours moins creusé par une patte que par les trois autres, j'ai compris que la chienne de notre auguste reine était un peu boiteuse, si je l'ose dire."</text:p>
      <text:p text:style-name="Text_20_body"><text:soft-page-break/>"À l'égard du cheval du roi des rois, vous saurez que, me promenant dans les routes de ce bois, j'ai aperçu les marques des fers d'un cheval; elles étaient toutes à égales distances. Voilà, ai−je dit, un cheval qui a un galop parfait. La poussière des arbres, dans une route étroite qui n'a que sept pieds de large, était un peu enlevée à droite et à gauche, à trois pieds et demi du milieu de la route. Ce cheval, ai-je dit, a une queue de trois pieds et demi, qui, par ses mouvements de droite et de gauche, a balayé cette poussière. J'ai vu sous les arbres qui formaient un berceau de cinq pieds de haut, les feuilles des branches nouvellement tombées ; et j'ai connu que ce cheval y avait touché, et qu'ainsi il avait cinq pieds de haut. Quant à son mors, il doit être d'or à vingt-trois carats ; car il en a frotté les bossettes contre une pierre que j'ai reconnue être une pierre de touche, et dont j'ai fait l'essai. J'ai jugé enfin par les marques que ses fers ont laissées sur des cailloux, d'une autre espèce, qu'il était ferré d'argent à onze deniers de fin."</text:p>
      <text:p text:style-name="Text_20_body">Tous les juges admirèrent le profond et subtil discernement de Zadig ; la nouvelle en vint jusqu'au roi et à la reine. On ne parlait que de Zadig dans les antichambres, dans la chambre, et dans le cabinet; et quoique plusieurs mages opinassent qu'on devait le brûler comme sorcier, le roi ordonna qu'on lui rendît l'amende des quatre cents onces d'or à laquelle il avait été condamné. Le greffier, les huissiers, les procureurs, vinrent chez lui en grand appareil lui rapporter ses quatre cents onces ; ils en retinrent seulement trois cent quatre-vingt-dix-huit pour les frais de justice, et leurs valets demandèrent des honoraires. Zadig vit combien il était dangereux quelquefois d'être trop savant, et se promit bien, à la première occasion, de ne point dire ce qu'il avait v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7cm" fo:margin-right="1.109cm" fo:margin-top="0.4cm" fo:margin-bottom="0.3cm" style:contextual-spacing="false" fo:line-height="1cm" fo:text-indent="0cm" style:auto-text-indent="false" style:page-number="auto" fo:background-color="transparent" style:shadow="none">
        <style:tab-stops/>
        <style:background-image/>
      </style:paragraph-properties>
      <style:text-properties fo:font-size="13pt" fo:letter-spacing="normal" fo:language="fr" fo:country="FR"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6-18T15:29:31.825603518</dc:date>
    <meta:editing-duration>PT1H50M16S</meta:editing-duration>
    <meta:editing-cycles>13</meta:editing-cycles>
    <meta:generator>LibreOffice/4.2.8.2$Linux_X86_64 LibreOffice_project/420m0$Build-2</meta:generator>
    <meta:print-date>2017-05-31T20:43:08.881487666</meta:print-date>
    <meta:document-statistic meta:table-count="0" meta:image-count="0" meta:object-count="0" meta:page-count="3" meta:paragraph-count="9" meta:word-count="972" meta:character-count="5372" meta:non-whitespace-character-count="4409"/>
  </office:meta>
</office:document-meta>
</file>