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style:text-underline-style="none" officeooo:rsid="0008344e" officeooo:paragraph-rsid="000cda48"/>
    </style:style>
    <style:style style:name="T1" style:family="text">
      <style:text-properties officeooo:rsid="000782c2"/>
    </style:style>
    <style:style style:name="T2" style:family="text">
      <style:text-properties officeooo:rsid="000adc8c"/>
    </style:style>
    <style:style style:name="T3" style:family="text">
      <style:text-properties officeooo:rsid="000cda4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Supplément au voyage de Bougainville, Discours du vieillard (chapitre II)</text:p>
      <text:p text:style-name="Subtitle">Denis Diderot</text:p>
      <text:p text:style-name="Text_20_body">Au départ de Bougainville, lorsque les habitants accouraient en foule sur le rivage, s'attachaient à ses vêtements, serraient ses camarades entre leurs bras, et pleuraient, ce vieillard s'avança d'un air sévère, et dit :<text:line-break/>« Pleurez, malheureux Tahitiens ! pleurez ; mais que ci soit de l'arrivée, et lion du départ de ces hommes ambitieux et méchants : un jour, vous les connaîtrez mieux. Un jour, ils reviendront, le morceau de bois que vous voulez attaché à la ceinture de celui-ci, dans une main, et le fer qui pend au côté de celui-là, dans l'autre, vous enchaîner, vous égorger, ou vous assujettir à leurs extravagances et à leurs vices ; un jour vous servirez sous eux aussi corrompus, aussi vils, aussi malheureux qu'eux. Mais je me console ; je touche à la fin de ma carrière ; et la calamité que je vous annonce, je ne la verrai point. Tahitiens ! ô mes amis ! vous auriez un moyen d'échapper à un funeste avenir ; mais j'aimerais mieux mourir que de vous eu donner le conseil. Qu'ils s'éloignent, et qu'ils vivent. »</text:p>
      <text:p text:style-name="Text_20_body">Puis s'adressant à Bougainville, il ajouta : « Et toi, chef des brigands qui t'obéissent, écarte promptement ton vaisseau de notre rive : nous sommes innocents, nous sommes heureux ; et tu ne peux que nuire à notre bonheur. Nous suivons le pur instinct de la nature ; et tu as tenté d'effacer de nos âmes son caractère. Ici tout est à tous ; et tu nous as prêché je ne sais quelle distinction du tien et du mien. Nos filles et nos femmes nous sont communes ; tu as partagé ce privilège avec nous ; et tu es venu allumer en elles des fureurs inconnues. Elles sont devenues folles dans tes bras ; tu es devenu féroce <text:soft-page-break/>entre les leurs. Elles ont commencé à se haïr ; vous vous êtes égorgés pour elles ; et elles nous sont revenues teintes de votre sang. Nous sommes libres ; et voilà que tu as enfoui dans notre terre le titre de notre futur esclavage. Tu n'es ni un dieu, ni un démon : qui es-tu donc, pour faire des esclaves ? Orou ! toi qui entends la langue de ces hommes-là, dis-nous à tous, comme tu me l'as dit à moi-même, ce qu'ils ont écrit sur cette lame de métal : Ce pays est à nous. Ce pays est à toi ! et pourquoi ? parce que tu y as mis le pied ? Si un Tahitien débarquait un jour sur vos côtes, et qu'il gravât sur une de vos pierres ou sur l'écorce d'un de vos arbres : Ce pays est aux habitants de Tahiti, qu'en penserais-tu ? Tu es le plus fort ! Et qu'est-ce que cela fait ? Lorsqu'on t'a enlevé une des méprisables bagatelles dont ton bâtiment est rempli, tu t'es récrié, tu t'es vengé ; et dans le même instant tu as projeté au fond de ton cœur le vol de toute une contrée ! Tu n'es pas esclave : tu souffrirais plutôt la mort que de l'être, et tu veux nous asservir ! Tu crois donc que le Tahitien ne sait pas défendre sa liberté et mourir ? Celui dont tu veux t'emparer comme de la brute, le Tahitien est ton frère.</text:p>
      <text:p text:style-name="Text_20_body">Vous êtes deux enfants de la nature ; quel droit as-tu sur lui qu'il n'ait pas sur toi ? Tu es venu ; nous sommes-nous jetés sur ta personne ? avons-nous pillé ton vaisseau ? t'avons-nous saisi et exposé aux flèches de nos ennemis ? t'avons-nous associé dans nos champs au travail de nos animaux ? Nous avons respecté notre image en toi. Laisse nous nos mœurs ; elles sont plus sages et plus honnêtes que les tiennes ; nous ne voulons point troquer ce que tu appelles notre ignorance, contre tes inutiles lumières. Tout ce qui nous est nécessaire et bon, nous le possédons.</text:p>
      <text:p text:style-name="Text_20_body"><text:soft-page-break/>Sommes-nous dignes de mépris, parce que nous n'avons pas su nous faire des besoins superflus ? Lorsque nous avons faim, nous avons de quoi manger ; lorsque nous avons froid, nous avons de quai nous vêtir. Tu es entré dans nos cabaties, qu'y manque-t-il, à ton avis ? Poursuis jusqu'où tu voudras ce que tu appelles commodités de la vie ; mais permets à des êtres sensés de s'arrêter, lorsqu'ils n'auraient à obtenir, de la continuité de leurs pénibles efforts, titre des biens imaginaires. Si tu nous persuades de franchir l'étroite limite du besoin, quand finirons-nous de travailler ? Quand jouirons-nous ? Nous avons rendu la somme de nos fatigues annuelles et journalières la moindre qu'il était possible, parce que rien ne nous paraît préférable au repos. Va dans ta contrée t'agiter, te tourmenter tant que tu voudras ; laisse-nous reposer : ne nous entête là de tes besoins factices, ni de tes vertus chimériq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11cm" fo:margin-right="1.111cm" fo:margin-top="1.101cm" fo:margin-bottom="0.55cm" style:contextual-spacing="false" fo:line-height="200%" fo:text-indent="0cm" style:auto-text-indent="false" style:page-number="auto" fo:background-color="transparent" style:shadow="none">
        <style:tab-stops/>
        <style:background-image/>
      </style:paragraph-properties>
      <style:text-properties fo:letter-spacing="normal" fo:language="fr" fo:country="FR"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text-underline-style="none" officeooo:rsid="0008344e" officeooo:paragraph-rsid="000cda48"/>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Denis Diderot<text:tab/>Discours du vieillard<text:tab/><text:page-number text:select-page="current">3</text:page-number></text:p>
        <text:p text:style-name="M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09T21:45:02.848605671</dc:date>
    <meta:editing-duration>PT17M16S</meta:editing-duration>
    <meta:editing-cycles>8</meta:editing-cycles>
    <meta:generator>LibreOffice/4.2.8.2$Linux_X86_64 LibreOffice_project/420m0$Build-2</meta:generator>
    <meta:document-statistic meta:table-count="0" meta:image-count="0" meta:object-count="0" meta:page-count="3" meta:paragraph-count="8" meta:word-count="827" meta:character-count="4513" meta:non-whitespace-character-count="3657"/>
  </office:meta>
</office:document-meta>
</file>