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915f" officeooo:paragraph-rsid="0003915f"/>
    </style:style>
    <style:style style:name="P2" style:family="paragraph" style:parent-style-name="Text_20_body">
      <style:text-properties officeooo:rsid="0003915f" officeooo:paragraph-rsid="0003915f"/>
    </style:style>
    <style:style style:name="P3" style:family="paragraph" style:parent-style-name="Text_20_body">
      <style:text-properties officeooo:paragraph-rsid="0003915f"/>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Essais, "De l'institution des enfants" (I, 26)</text:p>
      <text:p text:style-name="P1"/>
      <text:p text:style-name="Subtitle">Montaigne</text:p>
      <text:p text:style-name="P1"/>
      <text:p text:style-name="P2">À un enfant de maison qui recherche les lettres, non pour le gain (car une fin si abjecte est indigne de la grâce et faveur des Muses, et puis elle regarde et dépend d'autrui), ni tant pour les commodités externes que pour les siennes propres, et pour s'en enrichir et parer au-dedans, ayant plutôt envie d'en tirer un habile homme qu'un homme savant, je voudrais aussi qu'on fût soigneux de lui choisir un conducteur qui eût plutôt la tête bien faite que bien pleine, et qu'on y requît tous les deux, mais plus les mœurs et l'entendement que la science ; et qu'il se conduisît en sa charge d'une nouvelle manière.</text:p>
      <text:p text:style-name="P3">On ne cesse de criailler à nos oreilles, comme qui verserait dans un entonnoir, et notre charge ce n'est que redire ce qu'on nous a dit. Je voudrais qu'il corrigeât cette partie, et que, de belle arrivée, selon la portée de l'âme qu'il a en main, il commençât à la mettre sur la montre, lui faisant goûter les choses, les choisir et discerner d'elle-même ; quelquefois lui ouvrant chemin, quelquefois le lui laissant ouvrir. Je ne veux pas qu'il invente et parle seul, je veux qu'il écoute son disciple parler à son tour. Socrate et depuis Arcesilas faisaient premièrement parler leurs disciples, et puis ils parlaient à eux. "<text:span text:style-name="T1">Obest plerumque iis qui discere volunt auctoritas eorum qui docent.</text:span>"</text:p>
      <text:p text:style-name="P3">Il est bon qu'il le fasse trotter devant lui pour juger de son train, et juger jusques à quel point il se doit ravaler pour s'accommoder à sa force. À faute de cette proportion, nous gâtons tout ; et de la savoir choisir, et s'y conduire bien mesurément, c'est l'une des plus ardues besognes que je sache ; et est l'effet d'une haute âme et bien forte, savoir condescendre à ses allures puériles et les guider. Je marche plus sûr et plus ferme à mont qu'à val.</text:p>
      <text:p text:style-name="P2"><text:soft-page-break/>Ceux qui, comme porte notre usage, entreprennent d'une même leçon et pareille mesure de conduite régenter plusieurs esprits de si diverses mesures et formes, ce n'est pas merveille si, en tout un peuple d'enfants, ils en rencontrent à peine deux ou trois qui rapportent quelque juste fruit de leur discipline.<text:line-break/>Qu'il ne lui demande pas seulement compte des mots de sa leçon, mais du sens et de la substance, et qu'il juge du profit qu'il aura fait, non par le témoignage de sa mémoire, mais de sa vie. Que ce qu'il viendra d'apprendre, il le lui fasse mettre en cent visages et accommoder à autant de divers sujets, pour voir s'il l'a encore bien pris et bien fait sien, prenant l'instruction de son progrès des pédagogismes de Plat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6cm" fo:margin-bottom="0.25cm" style:contextual-spacing="false" fo:line-height="200%" style:page-number="auto" fo:background-color="transparent" style:shadow="none">
        <style:tab-stops/>
        <style:background-image/>
      </style:paragraph-properties>
      <style:text-properties fo:letter-spacing="normal" fo:language="fr" fo:country="FR"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5-08T13:58:55.122493629</dc:date>
    <meta:editing-duration>P0D</meta:editing-duration>
    <meta:editing-cycles>1</meta:editing-cycles>
    <meta:document-statistic meta:table-count="0" meta:image-count="0" meta:object-count="0" meta:page-count="2" meta:paragraph-count="6" meta:word-count="452" meta:character-count="2558" meta:non-whitespace-character-count="2112"/>
    <meta:generator>LibreOffice/4.2.8.2$Linux_X86_64 LibreOffice_project/420m0$Build-2</meta:generator>
  </office:meta>
</office:document-meta>
</file>