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">
      <style:text-properties officeooo:rsid="000653fc" officeooo:paragraph-rsid="000653fc"/>
    </style:style>
    <style:style style:name="P2" style:family="paragraph" style:parent-style-name="Subtitle">
      <style:text-properties officeooo:rsid="00091b73" officeooo:paragraph-rsid="00091b73"/>
    </style:style>
    <style:style style:name="T1" style:family="text">
      <style:text-properties officeooo:rsid="0008a606"/>
    </style:style>
    <style:style style:name="T2" style:family="text">
      <style:text-properties officeooo:rsid="00091b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e cancre, « Paroles »</text:span></text:p>
      <text:p text:style-name="P2">Jacques Prévert</text:p>
      <text:p text:style-name="vers"/>
      <text:p text:style-name="vers">Il dit non avec la tête<text:line-break/>mais il dit oui avec le cœur<text:line-break/>Il dit oui à ce qu'il aime<text:line-break/>Il dit non au professeur<text:line-break/>Il est debout<text:line-break/>On le questionne<text:line-break/>Et tous les problèmes sont posés<text:line-break/>Soudain le fou rire le prend<text:line-break/>Et il efface tout<text:line-break/>Les chiffres et les mots<text:line-break/>Les dates et les noms<text:line-break/>Les phrases et les pièges<text:line-break/>Et malgré les menaces du maître<text:line-break/>Sous les huées des enfants prodiges<text:line-break/>Avec des craies de toutes les couleurs<text:line-break/>Sur le tableau noir du malheur<text:line-break/>Il dessine le visage du bonh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background-color="transparent" style:shadow="none" fo:keep-with-next="always">
        <style:tab-stops/>
        <style:background-image/>
      </style:paragraph-properties>
      <style:text-properties style:font-name="Liberation Sans" fo:font-family="'Liberation Sans'" style:font-family-generic="swiss" style:font-pitch="variable" fo:font-size="14pt" fo:language="fr" fo:country="FR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6cm" fo:margin-bottom="0.25cm" style:contextual-spacing="false" fo:line-height="200%" style:page-number="auto" fo:background-color="transparent" style:shadow="none">
        <style:tab-stops/>
        <style:background-image/>
      </style:paragraph-properties>
      <style:text-properties fo:letter-spacing="normal" fo:language="fr" fo:country="FR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vers" style:family="paragraph" style:parent-style-name="Text_20_body" style:class="text">
      <style:paragraph-properties fo:margin-left="0.801cm" fo:margin-right="0cm" fo:margin-top="0cm" fo:margin-bottom="0.25cm" style:contextual-spacing="false" fo:line-height="150%" fo:text-indent="0cm" style:auto-text-indent="false"/>
      <style:text-properties fo:font-size="14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language="fr" fo:country="FR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3:46:46.850426827</meta:creation-date>
    <dc:date>2017-05-24T22:29:24.521421643</dc:date>
    <meta:editing-duration>PT20M56S</meta:editing-duration>
    <meta:editing-cycles>5</meta:editing-cycles>
    <meta:generator>LibreOffice/4.2.8.2$Linux_X86_64 LibreOffice_project/420m0$Build-2</meta:generator>
    <meta:print-date>2017-05-24T22:27:44.393432180</meta:print-date>
    <meta:document-statistic meta:table-count="0" meta:image-count="0" meta:object-count="0" meta:page-count="1" meta:paragraph-count="3" meta:word-count="100" meta:character-count="496" meta:non-whitespace-character-count="399"/>
  </office:meta>
</office:document-meta>
</file>