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ing">
      <style:text-properties officeooo:rsid="000653fc" officeooo:paragraph-rsid="000653fc"/>
    </style:style>
    <style:style style:name="T1" style:family="text">
      <style:text-properties officeooo:rsid="0008a60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<text:span text:style-name="T1">'albatros, « Les fleurs du mal »</text:span></text:p>
      <text:p text:style-name="Subtitle">Charles Baudelaire</text:p>
      <text:p text:style-name="vers"/>
      <text:p text:style-name="vers">Souvent, pour s'amuser, les hommes d'équipage<text:line-break/>Prennent des albatros, vastes oiseaux des mers,<text:line-break/>Qui suivent, indolents compagnons de voyage,<text:line-break/>Le navire glissant sur les gouffres amers.<text:line-break/><text:line-break/>A peine les ont-ils déposés sur les planches,<text:line-break/>Que ces rois de l'azur, maladroits et honteux,<text:line-break/>Laissent piteusement leurs grandes ailes blanches<text:line-break/>Comme des avirons traîner à côté d'eux.<text:line-break/><text:line-break/>Ce voyageur ailé, comme il est gauche et veule !<text:line-break/>Lui, naguère si beau, qu'il est comique et laid !<text:line-break/>L'un agace son bec avec un brûle-gueule,<text:line-break/>L'autre mime, en boitant, l'infirme qui volait !<text:line-break/><text:line-break/>Le Poète est semblable au prince des nuées<text:line-break/>Qui hante la tempête et se rit de l'archer<text:line-break/>Exilé sur le sol au milieu des huées,<text:line-break/>Ses ailes de géant l'empêchent de march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.423cm" fo:margin-bottom="0.212cm" style:contextual-spacing="false" style:page-number="auto" fo:background-color="transparent" style:shadow="none" fo:keep-with-next="always">
        <style:tab-stops/>
        <style:background-image/>
      </style:paragraph-properties>
      <style:text-properties style:font-name="Liberation Sans" fo:font-family="'Liberation Sans'" style:font-family-generic="swiss" style:font-pitch="variable" fo:font-size="14pt" fo:language="fr" fo:country="FR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6cm" fo:margin-bottom="0.25cm" style:contextual-spacing="false" fo:line-height="200%" style:page-number="auto" fo:background-color="transparent" style:shadow="none">
        <style:tab-stops/>
        <style:background-image/>
      </style:paragraph-properties>
      <style:text-properties fo:letter-spacing="normal" fo:language="fr" fo:country="FR"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vers" style:family="paragraph" style:parent-style-name="Text_20_body" style:class="text">
      <style:paragraph-properties fo:margin-left="0.801cm" fo:margin-right="0cm" fo:margin-top="0cm" fo:margin-bottom="0.25cm" style:contextual-spacing="false" fo:line-height="150%" fo:text-indent="0cm" style:auto-text-indent="false"/>
      <style:text-properties fo:font-size="14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language="fr" fo:country="FR"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8T13:46:46.850426827</meta:creation-date>
    <dc:date>2017-05-19T22:14:32.882446205</dc:date>
    <meta:editing-duration>PT20M56S</meta:editing-duration>
    <meta:editing-cycles>4</meta:editing-cycles>
    <meta:generator>LibreOffice/4.2.8.2$Linux_X86_64 LibreOffice_project/420m0$Build-2</meta:generator>
    <meta:document-statistic meta:table-count="0" meta:image-count="0" meta:object-count="0" meta:page-count="1" meta:paragraph-count="3" meta:word-count="131" meta:character-count="774" meta:non-whitespace-character-count="643"/>
  </office:meta>
</office:document-meta>
</file>