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>
      <style:text-properties officeooo:paragraph-rsid="000653fc"/>
    </style:style>
    <style:style style:name="P2" style:family="paragraph" style:parent-style-name="vers">
      <style:text-properties officeooo:paragraph-rsid="000653fc"/>
    </style:style>
    <style:style style:name="P3" style:family="paragraph" style:parent-style-name="Footer">
      <style:text-properties officeooo:rsid="000653fc" officeooo:paragraph-rsid="000653fc"/>
    </style:style>
    <style:style style:name="T1" style:family="text">
      <style:text-properties officeooo:rsid="0006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ictor Hugo - Les Orientales, "Les Djinns".</text:span></text:p>
      <text:p text:style-name="vers"/>
      <text:p text:style-name="vers">Murs, ville</text:p>
      <text:p text:style-name="vers">Et port,</text:p>
      <text:p text:style-name="vers">Asile</text:p>
      <text:p text:style-name="vers">De mort,</text:p>
      <text:p text:style-name="vers">Mer grise</text:p>
      <text:p text:style-name="vers">Où brise</text:p>
      <text:p text:style-name="vers">La brise,</text:p>
      <text:p text:style-name="vers">Tout dort.</text:p>
      <text:p text:style-name="vers"/>
      <text:p text:style-name="vers">Dans la plaine</text:p>
      <text:p text:style-name="vers">Naît un bruit.</text:p>
      <text:p text:style-name="vers">C'est l'haleine</text:p>
      <text:p text:style-name="vers">De la nuit.</text:p>
      <text:p text:style-name="vers">Elle brame</text:p>
      <text:p text:style-name="vers">Comme une âme</text:p>
      <text:p text:style-name="vers">Qu'une flamme</text:p>
      <text:p text:style-name="vers">Toujours suit !</text:p>
      <text:p text:style-name="vers"/>
      <text:p text:style-name="vers">La voix plus haute</text:p>
      <text:p text:style-name="vers">Semble un grelot.</text:p>
      <text:p text:style-name="vers">D'un nain qui saute</text:p>
      <text:p text:style-name="vers">C'est le galop.</text:p>
      <text:p text:style-name="vers">Il fuit, s'élance,</text:p>
      <text:p text:style-name="vers">Puis en cadence</text:p>
      <text:p text:style-name="vers">Sur un pied danse</text:p>
      <text:p text:style-name="P2">Au bout d'un flot.</text:p>
      <text:p text:style-name="P2"/>
      <text:p text:style-name="P2"/>
      <text:p text:style-name="P2"><text:soft-page-break/>La rumeur approche.</text:p>
      <text:p text:style-name="vers">L'écho la redit.</text:p>
      <text:p text:style-name="vers">C'est comme la cloche</text:p>
      <text:p text:style-name="vers">D'un couvent maudit ;</text:p>
      <text:p text:style-name="vers">Comme un bruit de foule,</text:p>
      <text:p text:style-name="vers">Qui tonne et qui roule,</text:p>
      <text:p text:style-name="vers">Et tantôt s'écroule,</text:p>
      <text:p text:style-name="vers">Et tantôt grandit,</text:p>
      <text:p text:style-name="vers"/>
      <text:p text:style-name="vers">Dieu ! la voix sépulcrale</text:p>
      <text:p text:style-name="vers">Des Djinns !... Quel bruit ils font !</text:p>
      <text:p text:style-name="vers">Fuyons sous la spirale</text:p>
      <text:p text:style-name="vers">De l'escalier profond.</text:p>
      <text:p text:style-name="vers">Déjà, s'éteint ma lampe,</text:p>
      <text:p text:style-name="vers">Et l'ombre de la rampe,</text:p>
      <text:p text:style-name="vers">Qui le long du mur rampe,</text:p>
      <text:p text:style-name="vers">Monte jusqu'au plafond.</text:p>
      <text:p text:style-name="vers"/>
      <text:p text:style-name="vers">C'est l'essaim des Djinns qui passe,</text:p>
      <text:p text:style-name="vers">Et tourbillonne en sifflant !</text:p>
      <text:p text:style-name="vers">Les ifs, que leur vol fracasse,</text:p>
      <text:p text:style-name="vers">Craquent comme un pin brûlant.</text:p>
      <text:p text:style-name="vers">Leur troupeau, lourd et rapide,</text:p>
      <text:p text:style-name="vers">Volant dans l'espace vide,</text:p>
      <text:p text:style-name="vers">Semble un nuage livide</text:p>
      <text:p text:style-name="P2">Qui porte un éclair au flanc.</text:p>
      <text:p text:style-name="P2"/>
      <text:p text:style-name="P2"/>
      <text:p text:style-name="P2"/>
      <text:p text:style-name="P2"/>
      <text:p text:style-name="P2"><text:soft-page-break/>Ils sont tout près ! − Tenons fermée</text:p>
      <text:p text:style-name="vers">Cette salle, où nous les narguons.</text:p>
      <text:p text:style-name="vers">Quel bruit dehors ! Hideuse armée</text:p>
      <text:p text:style-name="vers">De vampires et de dragons !</text:p>
      <text:p text:style-name="vers">La poutre du toit descellée</text:p>
      <text:p text:style-name="vers">Ploie ainsi qu'une herbe mouillée,</text:p>
      <text:p text:style-name="vers">Et la vieille porte rouillée</text:p>
      <text:p text:style-name="vers">Tremble, à déraciner ses gonds !</text:p>
      <text:p text:style-name="vers"/>
      <text:p text:style-name="vers">Cris de l'enfer ! voix qui hurle et qui pleure !</text:p>
      <text:p text:style-name="vers">L'horrible essaim, poussé par l'aquilon,</text:p>
      <text:p text:style-name="vers">Sans doute, ô ciel ! s'abat sur ma demeure.</text:p>
      <text:p text:style-name="vers">Le mur fléchit sous le noir bataillon.</text:p>
      <text:p text:style-name="vers">La maison crie et chancelle, penchée,</text:p>
      <text:p text:style-name="vers">Et l'on dirait que, du sol arrachée,</text:p>
      <text:p text:style-name="vers">Ainsi qu'il chasse une feuille séchée,</text:p>
      <text:p text:style-name="vers">Le vent la roule avec leur tourbillon.</text:p>
      <text:p text:style-name="vers"/>
      <text:p text:style-name="vers">Prophète ! si ta main me sauve</text:p>
      <text:p text:style-name="vers">De ces impurs démons des soirs,</text:p>
      <text:p text:style-name="vers">J'irai prosterner mon front chauve</text:p>
      <text:p text:style-name="vers">Devant tes sacrés encensoirs !</text:p>
      <text:p text:style-name="vers">Fais que sur ces portes fidèles</text:p>
      <text:p text:style-name="vers">Meure leur souffle d'étincelles,</text:p>
      <text:p text:style-name="vers">Et qu'en vain l'ongle de leurs ailes</text:p>
      <text:p text:style-name="vers">Grince et crie à ces vitraux noirs !</text:p>
      <text:p text:style-name="vers"/>
      <text:p text:style-name="vers"/>
      <text:p text:style-name="vers"/>
      <text:p text:style-name="vers"/>
      <text:p text:style-name="vers"><text:soft-page-break/>Ils sont passés ! − Leur cohorte</text:p>
      <text:p text:style-name="vers">S'envole, et fuit, et leurs pieds</text:p>
      <text:p text:style-name="vers">Cessent de battre ma porte</text:p>
      <text:p text:style-name="vers">De leurs coups multipliés.</text:p>
      <text:p text:style-name="vers">L'air est plein d'un bruit de chaînes,</text:p>
      <text:p text:style-name="vers">Et dans les forêts prochaines</text:p>
      <text:p text:style-name="vers">Frissonnent tous les grands chênes,</text:p>
      <text:p text:style-name="vers">Sous leur vol de feu pliés !</text:p>
      <text:p text:style-name="vers"/>
      <text:p text:style-name="vers">De leurs ailes lointaines</text:p>
      <text:p text:style-name="vers">Le battement décroît,</text:p>
      <text:p text:style-name="vers">Si confus dans les plaines,</text:p>
      <text:p text:style-name="vers">Si faible, que l'on croit</text:p>
      <text:p text:style-name="vers">Ouïr la sauterelle</text:p>
      <text:p text:style-name="vers">Crier d'une voix grêle,</text:p>
      <text:p text:style-name="vers">Ou pétiller la grêle</text:p>
      <text:p text:style-name="vers">Sur le plomb d'un vieux toit.</text:p>
      <text:p text:style-name="vers"/>
      <text:p text:style-name="vers">D'étranges syllabes</text:p>
      <text:p text:style-name="vers">Nous viennent encor ;</text:p>
      <text:p text:style-name="vers">Ainsi, des Arabes</text:p>
      <text:p text:style-name="vers">Quand sonne le cor,</text:p>
      <text:p text:style-name="vers">Un chant sur la grève</text:p>
      <text:p text:style-name="vers">Par instants s'élève</text:p>
      <text:p text:style-name="vers">Et l'enfant qui rêve</text:p>
      <text:p text:style-name="vers">Fait des rêves d'or.</text:p>
      <text:p text:style-name="vers"/>
      <text:p text:style-name="vers"/>
      <text:p text:style-name="vers"/>
      <text:p text:style-name="vers"/>
      <text:p text:style-name="vers"><text:soft-page-break/>Les Djinns funèbres,</text:p>
      <text:p text:style-name="vers">Fils du trépas,</text:p>
      <text:p text:style-name="vers">Dans les ténèbres</text:p>
      <text:p text:style-name="vers">Pressent leurs pas ;</text:p>
      <text:p text:style-name="vers">Leur essaim gronde ;</text:p>
      <text:p text:style-name="vers">Ainsi, profonde,</text:p>
      <text:p text:style-name="vers">Murmure une onde</text:p>
      <text:p text:style-name="vers">Qu'on ne voit pas.</text:p>
      <text:p text:style-name="vers"/>
      <text:p text:style-name="vers">Ce bruit vague</text:p>
      <text:p text:style-name="vers">Qui s'endort,</text:p>
      <text:p text:style-name="vers">C'est la vague</text:p>
      <text:p text:style-name="vers">Sur le bord ;</text:p>
      <text:p text:style-name="vers">C'est la plainte,</text:p>
      <text:p text:style-name="vers">Presque éteinte,</text:p>
      <text:p text:style-name="vers">D'une sainte</text:p>
      <text:p text:style-name="vers">Pour un mort.</text:p>
      <text:p text:style-name="vers"/>
      <text:p text:style-name="vers">On doute</text:p>
      <text:p text:style-name="vers">La nuit...</text:p>
      <text:p text:style-name="vers">J'écoute : -</text:p>
      <text:p text:style-name="vers">Tout fuit,</text:p>
      <text:p text:style-name="vers">Tout passe ;</text:p>
      <text:p text:style-name="vers">L'espace</text:p>
      <text:p text:style-name="vers">Efface</text:p>
      <text:p text:style-name="vers">Le br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family-generic="swiss" style:font-pitch="variable" fo:font-size="14pt" fo:language="fr" fo:country="FR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6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fo:language="fr" fo:country="FR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ers" style:family="paragraph" style:parent-style-name="Text_20_body" style:class="text">
      <style:paragraph-properties fo:margin-left="0.801cm" fo:margin-right="0cm" fo:margin-top="0cm" fo:margin-bottom="0.25cm" style:contextual-spacing="false" fo:line-height="100%" fo:text-indent="0cm" style:auto-text-indent="false"/>
      <style:text-properties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language="fr" fo:country="FR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53fc" officeooo:paragraph-rsid="000653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ctor Hugo – « Les Djinns »<text:tab/><text:tab/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09T08:43:29.370816454</dc:date>
    <meta:editing-duration>PT20M56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5" meta:paragraph-count="122" meta:word-count="513" meta:character-count="2850" meta:non-whitespace-character-count="2340"/>
  </office:meta>
</office:document-meta>
</file>