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0653fc" officeooo:paragraph-rsid="000653fc"/>
    </style:style>
    <style:style style:name="P2" style:family="paragraph" style:parent-style-name="vers">
      <style:text-properties officeooo:paragraph-rsid="000653fc"/>
    </style:style>
    <style:style style:name="P3" style:family="paragraph" style:parent-style-name="Text_20_body">
      <style:paragraph-properties fo:padding="0cm" fo:border="none"/>
    </style:style>
    <style:style style:name="T1" style:family="text">
      <style:text-properties officeooo:rsid="0009f1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Emphasis">Poésies</text:span>, <text:span text:style-name="T1">Le bateau ivre</text:span></text:h>
      <text:p text:style-name="Subtitle">Arthur Rimbaud, <text:s/></text:p>
      <text:p text:style-name="vers"/>
      <text:p text:style-name="P3">Comme je descendais des Fleuves impassibles,<text:line-break/>Je ne me sentis plus guidé par les haleurs :<text:line-break/>Des Peaux-Rouges criards les avaient pris pour cibles,<text:line-break/>Les ayant cloués nus aux poteaux de couleurs.</text:p>
      <text:p text:style-name="P3">J’étais insoucieux de tous les équipages,<text:line-break/>Porteur de blés flamands ou de cotons anglais.<text:line-break/>Quand avec mes haleurs ont fini ces tapages,<text:line-break/>Les Fleuves m’ont laissé descendre où je voulais.</text:p>
      <text:p text:style-name="P3">Dans les clapotements furieux des marées,<text:line-break/>Moi, l’autre hiver, plus sourd que les cerveaux d’enfants,<text:line-break/>Je courus ! Et les Péninsules démarrées<text:line-break/>N’ont pas subi tohu-bohus plus triomphants.</text:p>
      <text:p text:style-name="P3">La tempête a béni mes éveils maritimes.<text:line-break/>Plus léger qu’un bouchon j’ai dansé sur les flots<text:line-break/>Qu’on appelle rouleurs éternels de victimes,<text:line-break/>Dix nuits, sans regretter l’oeil niais des falots !</text:p>
      <text:p text:style-name="P3">Plus douce qu’aux enfants la chair des pommes sûres,<text:line-break/>L’eau verte pénétra ma coque de sapin<text:line-break/><text:soft-page-break/>Et des taches de vins bleus et des vomissures<text:line-break/>Me lava, dispersant gouvernail et grappin.</text:p>
      <text:p text:style-name="P3">Et dès lors, je me suis baigné dans le Poème<text:line-break/>De la Mer, infusé d’astres, et lactescent,<text:line-break/>Dévorant les azurs verts ; où, flottaison blême<text:line-break/>Et ravie, un noyé pensif parfois descend ;</text:p>
      <text:p text:style-name="P3">Où, teignant tout à coup les bleuités, délires<text:line-break/>Et rhythmes lents sous les rutilements du jour,<text:line-break/>Plus fortes que l’alcool, plus vastes que nos lyres,<text:line-break/>Fermentent les rousseurs amères de l’amour !</text:p>
      <text:p text:style-name="P3">Je sais les cieux crevant en éclairs, et les trombes<text:line-break/>Et les ressacs et les courants : je sais le soir,<text:line-break/>L’Aube exaltée ainsi qu’un peuple de colombes,<text:line-break/>Et j’ai vu quelquefois ce que l’homme a cru voir !</text:p>
      <text:p text:style-name="P3">J’ai vu le soleil bas, taché d’horreurs mystiques,<text:line-break/>Illuminant de longs figements violets,<text:line-break/>Pareils à des acteurs de drames très antiques<text:line-break/>Les flots roulant au loin leurs frissons de volets !</text:p>
      <text:p text:style-name="P3">J’ai rêvé la nuit verte aux neiges éblouies,<text:line-break/>Baiser montant aux yeux des mers avec lenteurs,<text:line-break/>La circulation des sèves inouïes,<text:line-break/><text:soft-page-break/>Et l’éveil jaune et bleu des phosphores chanteurs !</text:p>
      <text:p text:style-name="P3">J’ai suivi, des mois pleins, pareille aux vacheries<text:line-break/>Hystériques, la houle à l’assaut des récifs,<text:line-break/>Sans songer que les pieds lumineux des Maries<text:line-break/>Pussent forcer le mufle aux Océans poussifs !</text:p>
      <text:p text:style-name="P3">J’ai heurté, savez-vous, d’incroyables Florides<text:line-break/>Mêlant aux fleurs des yeux de panthères à peaux<text:line-break/>D’hommes ! Des arcs-en-ciel tendus comme des brides<text:line-break/>Sous l’horizon des mers, à de glauques troupeaux !</text:p>
      <text:p text:style-name="P3">J’ai vu fermenter les marais énormes, nasses<text:line-break/>Où pourrit dans les joncs tout un Léviathan !<text:line-break/>Des écroulements d’eaux au milieu des bonaces,<text:line-break/>Et les lointains vers les gouffres cataractant !</text:p>
      <text:p text:style-name="P3">Glaciers, soleils d’argent, flots nacreux, cieux de braises !<text:line-break/>Échouages hideux au fond des golfes bruns<text:line-break/>Où les serpents géants dévorés des punaises<text:line-break/>Choient, des arbres tordus, avec de noirs parfums !</text:p>
      <text:p text:style-name="P3">J’aurais voulu montrer aux enfants ces dorades<text:line-break/>Du flot bleu, ces poissons d’or, ces poissons chantants.<text:line-break/>– Des écumes de fleurs ont bercé mes dérades<text:line-break/>Et d’ineffables vents m’ont ailé par instants.</text:p>
      <text:p text:style-name="P3"><text:soft-page-break/>Parfois, martyr lassé des pôles et des zones,<text:line-break/>La mer dont le sanglot faisait mon roulis doux<text:line-break/>Montait vers moi ses fleurs d’ombre aux ventouses jaunes<text:line-break/>Et je restais, ainsi qu’une femme à genoux…</text:p>
      <text:p text:style-name="P3">Presque île, ballottant sur mes bords les querelles<text:line-break/>Et les fientes d’oiseaux clabaudeurs aux yeux blonds.<text:line-break/>Et je voguais, lorsqu’à travers mes liens frêles<text:line-break/>Des noyés descendaient dormir, à reculons !</text:p>
      <text:p text:style-name="P3">Or moi, bateau perdu sous les cheveux des anses,<text:line-break/>Jeté par l’ouragan dans l’éther sans oiseau,<text:line-break/>Moi dont les Monitors et les voiliers des Hanses<text:line-break/>N’auraient pas repêché la carcasse ivre d’eau ;</text:p>
      <text:p text:style-name="P3">Libre, fumant, monté de brumes violettes,<text:line-break/>Moi qui trouais le ciel rougeoyant comme un mur<text:line-break/>Qui porte, confiture exquise aux bons poètes,<text:line-break/>Des lichens de soleil et des morves d’azur ;</text:p>
      <text:p text:style-name="P3">Qui courais, taché de lunules électriques,<text:line-break/>Planche folle, escorté des hippocampes noirs,<text:line-break/>Quand les juillets faisaient crouler à coups de triques<text:line-break/>Les cieux ultramarins aux ardents entonnoirs ;</text:p>
      <text:p text:style-name="P3">Moi qui tremblais, sentant geindre à cinquante lieues<text:line-break/><text:soft-page-break/>Le rut des Béhémots et les Maelstroms épais,<text:line-break/>Fileur éternel des immobilités bleues,<text:line-break/>Je regrette l’Europe aux anciens parapets !</text:p>
      <text:p text:style-name="P3">J’ai vu des archipels sidéraux ! et des îles<text:line-break/>Dont les cieux délirants sont ouverts au vogueur :<text:line-break/>– Est-ce en ces nuits sans fonds que tu dors et t’exiles,<text:line-break/>Million d’oiseaux d’or, ô future Vigueur ?</text:p>
      <text:p text:style-name="P3">Mais, vrai, j’ai trop pleuré ! Les Aubes sont navrantes.<text:line-break/>Toute lune est atroce et tout soleil amer :<text:line-break/>L’âcre amour m’a gonflé de torpeurs enivrantes.<text:line-break/>Ô que ma quille éclate ! Ô que j’aille à la mer !</text:p>
      <text:p text:style-name="P3">Si je désire une eau d’Europe, c’est la flache<text:line-break/>Noire et froide où vers le crépuscule embaumé<text:line-break/>Un enfant accroupi plein de tristesse, lâche<text:line-break/>Un bateau frêle comme un papillon de mai.</text:p>
      <text:p text:style-name="P3">Je ne puis plus, baigné de vos langueurs, ô lames,<text:line-break/>Enlever leur sillage aux porteurs de cotons,<text:line-break/>Ni traverser l’orgueil des drapeaux et des flammes,<text:line-break/>Ni nager sous les yeux horribles des pontons.</text:p>
      <text:p text:style-name="P3"/>
      <text:p text:style-name="ver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background-color="transparent" style:shadow="none" fo:keep-with-next="always">
        <style:tab-stops/>
        <style:background-image/>
      </style:paragraph-properties>
      <style:text-properties style:font-name="Liberation Sans" fo:font-family="'Liberation Sans'" style:font-family-generic="swiss" style:font-pitch="variable" fo:font-size="14pt" fo:language="fr" fo:country="FR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6cm" fo:margin-bottom="0.25cm" style:contextual-spacing="false" fo:line-height="200%" style:page-number="auto" fo:background-color="transparent" style:shadow="none">
        <style:tab-stops/>
        <style:background-image/>
      </style:paragraph-properties>
      <style:text-properties fo:letter-spacing="normal" fo:language="fr" fo:country="FR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ers" style:family="paragraph" style:parent-style-name="Text_20_body" style:class="text">
      <style:paragraph-properties fo:margin-left="0.801cm" fo:margin-right="0cm" fo:margin-top="0cm" fo:margin-bottom="0.25cm" style:contextual-spacing="false" fo:line-height="100%" fo:text-indent="0cm" style:auto-text-indent="false"/>
      <style:text-properties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language="fr" fo:country="FR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53fc" officeooo:paragraph-rsid="000653f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46:46.850426827</meta:creation-date>
    <dc:date>2017-06-18T16:21:21.841775978</dc:date>
    <meta:editing-duration>PT20M56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5" meta:paragraph-count="28" meta:word-count="805" meta:character-count="4768" meta:non-whitespace-character-count="3985"/>
  </office:meta>
</office:document-meta>
</file>