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527c9" officeooo:paragraph-rsid="000527c9"/>
    </style:style>
    <style:style style:name="P2" style:family="paragraph" style:parent-style-name="Standard" style:master-page-name="">
      <loext:graphic-properties draw:fill="none"/>
      <style:paragraph-properties fo:margin-left="9.7cm" fo:margin-right="0cm" fo:text-indent="0cm" style:auto-text-indent="false" style:page-number="auto" fo:background-color="transparent"/>
      <style:text-properties fo:font-weight="bold" officeooo:rsid="000527c9" officeooo:paragraph-rsid="000527c9" style:font-weight-asian="bold" style:font-weight-complex="bold"/>
    </style:style>
    <style:style style:name="P3" style:family="paragraph" style:parent-style-name="Standard">
      <loext:graphic-properties draw:fill="none"/>
      <style:paragraph-properties fo:margin-left="9.7cm" fo:margin-right="0cm" fo:text-indent="0cm" style:auto-text-indent="false" fo:background-color="transparent"/>
      <style:text-properties officeooo:rsid="000527c9" officeooo:paragraph-rsid="000527c9"/>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rsid="000527c9"/>
    </style:style>
    <style:style style:name="T1" style:family="text">
      <style:text-properties officeooo:rsid="000527c9"/>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officeooo:rsid="0008cf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isabeth Piotelat</text:p>
      <text:p text:style-name="P5"/>
      <text:p text:style-name="P1"/>
      <text:p text:style-name="P1"/>
      <text:p text:style-name="P2">Netflix</text:p>
      <text:p text:style-name="P3">131 Albright Way</text:p>
      <text:p text:style-name="P3">Los Gatos</text:p>
      <text:p text:style-name="P3">CA 95032</text:p>
      <text:p text:style-name="P3">US</text:p>
      <text:p text:style-name="P3"/>
      <text:p text:style-name="P3"/>
      <text:p text:style-name="P3">Saturday, the 26<text:span text:style-name="T2">th</text:span> of April 2025</text:p>
      <text:p text:style-name="P3"/>
      <text:p text:style-name="P3"/>
      <text:p text:style-name="P1"><text:span text:style-name="T3">Object</text:span>: The Dragon Prince arc 3.</text:p>
      <text:p text:style-name="Standard"/>
      <text:p text:style-name="Standard"/>
      <text:p text:style-name="Standard">Dear <text:span text:style-name="T1">sir, madam,</text:span></text:p>
      <text:p text:style-name="Standard"/>
      <text:p text:style-name="Standard">I am writing to you with a heartfelt plea regarding the future of The Dragon Prince. While I am deeply grateful for the captivating storytelling and rich world-building of the first two arcs, my connection to this extraordinary show runs far deeper than that of a typical viewer.</text:p>
      <text:p text:style-name="Standard"/>
      <text:p text:style-name="Standard">My daughter, Sonia, discovered The Dragon Prince in 2018 at the age of 16. The passion it ignited within her was remarkable. She founded and meticulously managed an Amino server dedicated to the show, which today boasts 1634 members. Sonia was also an active and valued member of the official Dragon Prince Amino server (with its 10435 members) and numerous other platforms, where she enthusiastically shared fan fiction and engaged in thoughtful discussions about the show's intricate theories.</text:p>
      <text:p text:style-name="Standard"/>
      <text:p text:style-name="Standard">Tragically, on June 5th, 2020, just three weeks before her passing, Sonia reached out to Aaron Ehasz on Twitter, her innocent question echoing the hopes of so many: "What about season 4?" Today, as the San Diego Comic Con approaches and anticipation for news of a third arc builds, that tweet resonates with a profound poignancy for me. I sincerely hope that Netflix Tudum might offer a glimmer of hope for the dedicated fans who continue to cherish this story.</text:p>
      <text:p text:style-name="Standard"/>
      <text:p text:style-name="Standard">The impact of The Dragon Prince extended far beyond mere entertainment for Sonia. Despite my own lack of interest in fantasy, she would often reference scenes from the show when we discussed themes of peace and discrimination. Furthermore, the challenges she faced moderating her Amino server provided opportunities for her to learn about conflict resolution and the importance of inclusivity – lessons directly inspired, in part, by the show's nuanced portrayal of diverse perspectives.</text:p>
      <text:p text:style-name="Standard"/>
      <text:p text:style-name="Standard"/>
      <text:p text:style-name="Standard">The strength and compassion of The Dragon Prince community became even more apparent in the aftermath of Sonia's death. The outpouring of support I received when I shared the news was overwhelming. The most comforting advice I received from her online friends was to watch The Dragon Prince. It became a source of solace during my darkest weeks of grief. One thoughtful member even suggested placing a dragon egg on her grave, and in 2021, a talented artist lovingly crafted one for me.</text:p>
      <text:p text:style-name="Standard"/>
      <text:p text:style-name="Standard"><text:soft-page-break/>When I finally watched the ninth episode of the sixth season, the raw emotion of Aaravos' tears resonated deeply within me. They mirrored my own tears, the tears of any parent who has lost a child. In that moment, the show transcended fiction; it became a mirror reflecting profound human sorrow. While I initially paused watching in memory of Sonia, I returned to it fully last July, becoming a devoted "real and old" fan. The way the creators, writers, and voice actors sensitively and authentically address the complexities of grief is truly remarkable and deeply important for both children and adults navigating similar experiences. I recently received a touching letter from a friend of Sonia on Amino, a young person who was only twelve when I shared the news of her passing, further highlighting the show's reach and impact on young lives.</text:p>
      <text:p text:style-name="Standard"/>
      <text:p text:style-name="Standard">The Dragon Prince fanbase is as passionate and dedicated as the World of Warcraft players depicted in the <text:span text:style-name="T4">Life of Ebelin</text:span> film. They foster a supportive and inclusive community, actively engage with Wonderstorm and its artists, and their unwavering enthusiasm is a testament to the show's enduring power. They wholeheartedly deserve the continuation of this extraordinary story with a third arc.</text:p>
      <text:p text:style-name="Standard"/>
      <text:p text:style-name="Standard">Thank you for considering the profound impact The Dragon Prince has had on so many lives, including my daughter's and my own. We remain hopeful for its future.</text:p>
      <text:p text:style-name="Standard"/>
      <text:p text:style-name="Standard">Sincer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26T11:25:18.561640391</meta:creation-date>
    <dc:date>2025-04-26T14:33:52.102940555</dc:date>
    <meta:editing-duration>PT19M35S</meta:editing-duration>
    <meta:editing-cycles>3</meta:editing-cycles>
    <meta:generator>LibreOffice/6.0.7.3$Linux_X86_64 LibreOffice_project/00m0$Build-3</meta:generator>
    <meta:print-date>2025-04-26T11:36:32.672494197</meta:print-date>
    <meta:document-statistic meta:table-count="0" meta:image-count="0" meta:object-count="0" meta:page-count="2" meta:paragraph-count="18" meta:word-count="620" meta:character-count="3758" meta:non-whitespace-character-count="3155"/>
  </office:meta>
</office:document-meta>
</file>