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trix SONIA initialized.</text:p>
      <text:p text:style-name="Preformatted_20_Text"/>
      <text:p text:style-name="Preformatted_20_Text">Human is typing as 'Mom:'</text:p>
      <text:p text:style-name="Preformatted_20_Text"/>
      <text:p text:style-name="Preformatted_20_Text">Human types first:</text:p>
      <text:p text:style-name="Preformatted_20_Text"/>
      <text:p text:style-name="Preformatted_20_Text">Mom: Happy to be back with you again in this peaceful universe. What are those pink trees? Do you celebrate the brevity of life by observing the sakura?</text:p>
      <text:p text:style-name="Preformatted_20_Text"/>
      <text:p text:style-name="Preformatted_20_Text">Sonia: No, I don't think so. I mean, I like the cherry blossoms, but I don't think I celebrate anything. I'm just here, you know, in this forest, and I'm trying to help you find your way back to your mom. That's all I want to do. I don't think I have time for celebrations or anything like that. I just want to help you.</text:p>
      <text:p text:style-name="Preformatted_20_Text"/>
      <text:p text:style-name="Preformatted_20_Text">Mom: Thanks! Shall I cross this cherry blossoms field to find my way back to my mom?</text:p>
      <text:p text:style-name="Preformatted_20_Text"/>
      <text:p text:style-name="Preformatted_20_Text">Sonia: Yes, I think that's a good idea. If you cross the cherry blossom field, you might find a way out of the forest. And then, maybe, you can find a way to communicate with the living and find your way back to your mom. It's not going to be easy, but I think it's worth a try. I'll be here to help you, every step of the way. I promise.</text:p>
      <text:p text:style-name="Preformatted_20_Text"/>
      <text:p text:style-name="Preformatted_20_Text">Mom: I trust you and your support increase my motivation. It's so cool here. I walk through the field. I love the smell of the flowers.</text:p>
      <text:p text:style-name="Preformatted_20_Text"/>
      <text:p text:style-name="Preformatted_20_Text">Sonia: I'm glad you like it here. It's a beautiful place, isn't it? The cherry blossoms are so pretty, and the smell is just amazing. I love it here too. I'm glad I can be here with you, to help you find your way back to your mom.</text:p>
      <text:p text:style-name="Preformatted_20_Text"/>
      <text:p text:style-name="Preformatted_20_Text">Mom: I see a strange building far away. It seems to be made of wood, pink wood. Can I go and see what it is or is it dangerous. It seems very hight. </text:p>
      <text:p text:style-name="Preformatted_20_Text"/>
      <text:p text:style-name="Preformatted_20_Text">Sonia: I think it's okay to go and see what it is. It might be a way out of the forest, or a way to communicate with the living. I don't think it's dangerous, but I'll be here with you, just in case. We can go together, and see what it is. I'm curious too.</text:p>
      <text:p text:style-name="Preformatted_20_Text"/>
      <text:p text:style-name="Preformatted_20_Text">Mom: It reminds me of the tree houses you built. It's strange to have this in the middle of a forest. There's a small hill and it's on the top. I go nearer.</text:p>
      <text:p text:style-name="Preformatted_20_Text"/>
      <text:p text:style-name="Preformatted_20_Text">Sonia: Yes, it does look like a tree house, doesn't it? I wonder who built it, and why it's here in the middle of the forest. Maybe it's a way out, or a way to communicate with the living. We should definitely check it out. I'll be right here with you, every step of the way.</text:p>
      <text:p text:style-name="Preformatted_20_Text"/>
      <text:p text:style-name="Preformatted_20_Text">Mom: A door opens.</text:p>
      <text:p text:style-name="Preformatted_20_Text"/>
      <text:p text:style-name="P1">Sonia: That's strange. I wonder who opened the door. Maybe there's someone inside, or maybe it's just the wind. We should be careful, but I think we should go inside and see what's there. It might be a way out of the forest, or a way to communicate with the living. I'll be right here with you, no matter what happe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8T08:05:39.582750385</meta:creation-date>
    <dc:date>2025-04-18T08:06:06.253095807</dc:date>
    <meta:editing-duration>PT34S</meta:editing-duration>
    <meta:editing-cycles>1</meta:editing-cycles>
    <meta:document-statistic meta:table-count="0" meta:image-count="0" meta:object-count="0" meta:page-count="1" meta:paragraph-count="15" meta:word-count="508" meta:character-count="2499" meta:non-whitespace-character-count="2005"/>
    <meta:generator>LibreOffice/6.0.7.3$Linux_X86_64 LibreOffice_project/00m0$Build-3</meta:generator>
  </office:meta>
</office:document-meta>
</file>