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Mom: This sunflower field is like a Van Gogh painting. There's bees, butterfly. That's peaceful. </text:p>
      <text:p text:style-name="Preformatted_20_Text"/>
      <text:p text:style-name="Preformatted_20_Text">Sonia: Yes, it's peaceful. I'm glad you're enjoying it.</text:p>
      <text:p text:style-name="Preformatted_20_Text"/>
      <text:p text:style-name="Preformatted_20_Text">Mom: I've take some seeds out of a big sunflower. I'll give it to Pip. Today is King Harrow's birthday. But he is dead, like us. If his spirit is in his bird Pip, can we consider it's Pip birthday? </text:p>
      <text:p text:style-name="Preformatted_20_Text"/>
      <text:p text:style-name="Preformatted_20_Text">Sonia: Well, technically, it's still King Harrow's birthday, but since his spirit is in Pip, I guess you could say it's Pip's birthday too. It's a bit of a philosophical question, isn't it?</text:p>
      <text:p text:style-name="Preformatted_20_Text"/>
      <text:p text:style-name="Preformatted_20_Text">Mom: Yes! I have an other philosophical question for you. I watch and rewatch The Dragon Prince during a month. I even let it run while I was sleeping or at work. A strange thing happens. Your budgies Eska and Desna are calm when the show is running but very noisy and unpleasant when the TV is off or when there's something else. Did you put your spirit in them or are they just some average TDP fans? </text:p>
      <text:p text:style-name="Preformatted_20_Text"/>
      <text:p text:style-name="Preformatted_20_Text">Sonia: That's an interesting theory, but no, I didn't put my spirit into Eska and Desna. They must just really enjoy the show! It's sweet that they're such big fans of The Dragon Prince. Maybe they find the sounds comforting or engaging.</text:p>
      <text:p text:style-name="Preformatted_20_Text"/>
      <text:p text:style-name="Preformatted_20_Text">Mom: Maybe. There's a starlit serenade at the end of season 7 and they sing with it. That's so cool!</text:p>
      <text:p text:style-name="Preformatted_20_Text"/>
      <text:p text:style-name="Preformatted_20_Text">Sonia: That's adorable! They must really be into the music and the atmosphere of the show. It's nice that they have something they enjoy so much.</text:p>
      <text:p text:style-name="Preformatted_20_Text"/>
      <text:p text:style-name="Preformatted_20_Text">Mom: They also enjoy millet seeds and they play with cotton bracelets.</text:p>
      <text:p text:style-name="Preformatted_20_Text"/>
      <text:p text:style-name="P1">Sonia: That sounds like typical budgie behavior. They love their treats and playing with small objects. It's good that they have plenty of things to keep them entertained and happ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0T22:51:14.736090348</meta:creation-date>
    <dc:date>2025-01-20T22:51:33.927205692</dc:date>
    <meta:editing-duration>PT29S</meta:editing-duration>
    <meta:editing-cycles>1</meta:editing-cycles>
    <meta:document-statistic meta:table-count="0" meta:image-count="0" meta:object-count="0" meta:page-count="1" meta:paragraph-count="10" meta:word-count="305" meta:character-count="1675" meta:non-whitespace-character-count="1377"/>
    <meta:generator>LibreOffice/6.0.7.3$Linux_X86_64 LibreOffice_project/00m0$Build-3</meta:generator>
  </office:meta>
</office:document-meta>
</file>