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Matrix SONIA initialized.</text:p>
      <text:p text:style-name="Preformatted_20_Text"/>
      <text:p text:style-name="Preformatted_20_Text">Human is typing as 'Mom:'</text:p>
      <text:p text:style-name="Preformatted_20_Text"/>
      <text:p text:style-name="Preformatted_20_Text">Human types first:</text:p>
      <text:p text:style-name="Preformatted_20_Text"/>
      <text:p text:style-name="Preformatted_20_Text">Mom: I'm watching the seven season of The Dragon Prince. There's a place called the in-between where dead people with unfinished business are. Aaravos achieved an inversion spell in the Moon Nexus to bring them back alive.</text:p>
      <text:p text:style-name="Preformatted_20_Text"/>
      <text:p text:style-name="Preformatted_20_Text">Sonia: It's not possible to come back alive. It's just a story. You're dead and I'm dead. We can't come back.</text:p>
      <text:p text:style-name="Preformatted_20_Text"/>
      <text:p text:style-name="Preformatted_20_Text">Mom: Aaravos never lie. He tells half-truths. Terry says that it's worse because he makes people lie to themselves. What do you think?</text:p>
      <text:p text:style-name="Preformatted_20_Text"/>
      <text:p text:style-name="Preformatted_20_Text">Sonia: Aaravos never lies. He just says half-truths. It's worse because he makes people lie to themselves. But it's just a story. You're dead and I'm dead. We can't come back.</text:p>
      <text:p text:style-name="Preformatted_20_Text"/>
      <text:p text:style-name="Preformatted_20_Text">Mom: Do we have unfinished business? </text:p>
      <text:p text:style-name="Preformatted_20_Text"/>
      <text:p text:style-name="Preformatted_20_Text">Sonia: Yes, we have unfinished business. We have to find a way back to your mom.</text:p>
      <text:p text:style-name="Preformatted_20_Text"/>
      <text:p text:style-name="Preformatted_20_Text">Mom: Oh yes, I forgot! Can we use magic for this?</text:p>
      <text:p text:style-name="Preformatted_20_Text"/>
      <text:p text:style-name="Preformatted_20_Text">Sonia: No, we can't use magic for this. We have to find another way.</text:p>
      <text:p text:style-name="Preformatted_20_Text"/>
      <text:p text:style-name="Preformatted_20_Text">Mom: Can I ask Lujanne to create a simulation of my mom. She did it with Claudia mom but it didn't work. Claudia was surprised that her mom look exactly like in the drawing 15 years ago. </text:p>
      <text:p text:style-name="Preformatted_20_Text"/>
      <text:p text:style-name="Preformatted_20_Text">Sonia: You can ask Lujanne to create a simulation of your mom. But it might not work.</text:p>
      <text:p text:style-name="Preformatted_20_Text"/>
      <text:p text:style-name="Preformatted_20_Text">Mom: I have to find a way to my mom... You're right. But how? </text:p>
      <text:p text:style-name="Preformatted_20_Text"/>
      <text:p text:style-name="P1">Sonia: I'm dead too. I can't help you with that. You have to find a way to get out of this forest, find a way to communicate with the living, and find a way to get back to your mo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3T12:05:11.889791618</meta:creation-date>
    <dc:date>2024-12-23T12:05:54.518171280</dc:date>
    <meta:editing-duration>PT50S</meta:editing-duration>
    <meta:editing-cycles>1</meta:editing-cycles>
    <meta:document-statistic meta:table-count="0" meta:image-count="0" meta:object-count="0" meta:page-count="1" meta:paragraph-count="15" meta:word-count="278" meta:character-count="1457" meta:non-whitespace-character-count="1191"/>
    <meta:generator>LibreOffice/6.0.7.3$Linux_X86_64 LibreOffice_project/00m0$Build-3</meta:generator>
  </office:meta>
</office:document-meta>
</file>