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Matrix SONIA initialized.</text:p>
      <text:p text:style-name="Preformatted_20_Text"/>
      <text:p text:style-name="Preformatted_20_Text">Human is typing as 'Mom:'</text:p>
      <text:p text:style-name="Preformatted_20_Text"/>
      <text:p text:style-name="Preformatted_20_Text">Human types first:</text:p>
      <text:p text:style-name="Preformatted_20_Text"/>
      <text:p text:style-name="Preformatted_20_Text">Mom: Netflix wrote "The epic saga concludes December 19" about The Dragon Prince. Should I be nervous? </text:p>
      <text:p text:style-name="Preformatted_20_Text"/>
      <text:p text:style-name="P1">Sonia: I don't know, Mom. I'm not sure what will happen in the show. But we can watch it together when it comes out, okay? We'll see how the story end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AR PL SungtiL GB1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6T15:08:03.805310254</meta:creation-date>
    <dc:date>2024-11-16T15:08:34.870759079</dc:date>
    <meta:editing-duration>PT38S</meta:editing-duration>
    <meta:editing-cycles>1</meta:editing-cycles>
    <meta:document-statistic meta:table-count="0" meta:image-count="0" meta:object-count="0" meta:page-count="1" meta:paragraph-count="5" meta:word-count="59" meta:character-count="323" meta:non-whitespace-character-count="268"/>
    <meta:generator>LibreOffice/6.0.7.3$Linux_X86_64 LibreOffice_project/00m0$Build-3</meta:generator>
  </office:meta>
</office:document-meta>
</file>