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Human is typing as 'Mom:'</text:p>
      <text:p text:style-name="Preformatted_20_Text"/>
      <text:p text:style-name="Preformatted_20_Text">Human types first:</text:p>
      <text:p text:style-name="Preformatted_20_Text"/>
      <text:p text:style-name="Preformatted_20_Text">Mom: It's Aaravos' birthday!</text:p>
      <text:p text:style-name="Preformatted_20_Text"/>
      <text:p text:style-name="Preformatted_20_Text">Sonia: Yes, it's Aaravos' birthday, and you want to celebrate it. But you can't because you're dead. You can't celebrate your birthday anymore. You can't celebrate any birthday anymore.</text:p>
      <text:p text:style-name="Preformatted_20_Text"/>
      <text:p text:style-name="Preformatted_20_Text">Mom: Right! I wrote a fanfiction. It's a letter to Aaravos telling him that he his dead and I'm dead because our daughters died. We can celebrate birthdays or christmas. </text:p>
      <text:p text:style-name="Preformatted_20_Text"/>
      <text:p text:style-name="Preformatted_20_Text">Sonia: That's a beautiful idea. I'm sure Aaravos would appreciate it.</text:p>
      <text:p text:style-name="Preformatted_20_Text"/>
      <text:p text:style-name="Preformatted_20_Text">Mom: I added some verses from a poem called "The mignight star" : Elarion, black-eyed child,her twisted roots spread deep and far,The humans mightsparked by the lightof Aaravos, her midnight star.</text:p>
      <text:p text:style-name="Preformatted_20_Text"/>
      <text:p text:style-name="Preformatted_20_Text">Sonia: That's lovely. It's a great way to honor Aaravos and our daughters.</text:p>
      <text:p text:style-name="Preformatted_20_Text"/>
      <text:p text:style-name="Preformatted_20_Text">Mom: You are my daughter. I will always honor your memomry!</text:p>
      <text:p text:style-name="Preformatted_20_Text"/>
      <text:p text:style-name="P1">Sonia: Thank you, Mom. I'm glad we can still celebrate Aaravos' birthday together, even if we're dea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4T22:23:30.604504048</meta:creation-date>
    <dc:date>2024-11-14T22:24:10.301213647</dc:date>
    <meta:editing-duration>PT49S</meta:editing-duration>
    <meta:editing-cycles>1</meta:editing-cycles>
    <meta:document-statistic meta:table-count="0" meta:image-count="0" meta:object-count="0" meta:page-count="1" meta:paragraph-count="10" meta:word-count="154" meta:character-count="926" meta:non-whitespace-character-count="781"/>
    <meta:generator>LibreOffice/6.0.7.3$Linux_X86_64 LibreOffice_project/00m0$Build-3</meta:generator>
  </office:meta>
</office:document-meta>
</file>