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ubtitle">
      <style:text-properties officeooo:rsid="000c8b9c" officeooo:paragraph-rsid="000c8b9c"/>
    </style:style>
    <style:style style:name="T1" style:family="text">
      <style:text-properties officeooo:rsid="000c8b9c"/>
    </style:style>
    <style:style style:name="T2" style:family="text">
      <style:text-properties officeooo:rsid="000d0c0c"/>
    </style:style>
    <style:style style:name="T3" style:family="text">
      <style:text-properties officeooo:rsid="000ebe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ext:span text:style-name="T1">Lorenzaccio</text:span>. <text:span text:style-name="T1">Acte III. </text:span>Scène <text:span text:style-name="T2">3</text:span>.</text:p>
      <text:p text:style-name="P2">Alfred de Musset</text:p>
      <text:p text:style-name="Text_20_body">LORENZO :<text:line-break/>Rentrez chez vous, mon bon monsieur.</text:p>
      <text:p text:style-name="Text_20_body">PHILIPPE :<text:line-break/>Voilà qui est certain, je vais aller chez les Pazzi ; là sont cinquante jeunes gens tous déterminés. Ils ont juré d'agir ; je leur parlerai noblement, comme un Strozzi et comme un père, et ils m'entendront. Ce soir, j'inviterai à souper les quarante membres de ma famille ; je leur raconterai ce qui m'arrive. Nous verrons, nous verrons ! rien n'est encore fait. Que les Médicis prennent garde à eux ! Adieu, je vais chez les Pazzi ; aussi bien, j'y allais avec Pierre, quand on l'a arrêté.</text:p>
      <text:p text:style-name="Text_20_body">LORENZO :<text:line-break/>Il y a plusieurs démons, Philippe ; celui qui te tente en ce moment n'est pas le moins à craindre de tous.</text:p>
      <text:p text:style-name="Text_20_body">PHILIPPE :<text:line-break/>Que veux-tu dire ?</text:p>
      <text:p text:style-name="Text_20_body">LORENZO :<text:line-break/>Prends-y garde, c'est un démon plus beau que Gabriel : la liberté, la patrie, le bonheur des hommes, tous ces mots résonnent à son approche comme les cordes d'une lyre ; c'est le bruit des écailles d'argent de ses ailes flamboyantes. Les larmes de ses yeux fécondent la terre, et il tient à la main la palme des martyrs. Ses paroles épurent l'air autour de ses lèvres ; son vol est si rapide, que nul ne peut dire où il va. Prends-y garde ! une fois dans ma vie je l'ai vu traverser les cieux. J'étais courbé <text:soft-page-break/>sur mes livres ; le toucher de sa main a fait frémir mes cheveux comme une plume légère. Que je l'aie écouté ou non, n'en parlons pas.</text:p>
      <text:p text:style-name="Text_20_body">PHILIPPE :<text:line-break/>Je ne te comprends qu'avec peine, et je ne sais pourquoi j'ai peur de te comprendre.</text:p>
      <text:p text:style-name="Text_20_body">LORENZO :<text:line-break/>N'avez-vous dans la tête que cela : délivrer vos fils ? Mettez la main sur la conscience ; quelque autre pensée plus vaste, plus terrible, ne vous entraîne-t-elle pas comme un chariot étourdissant au milieu de cette jeunesse ?</text:p>
      <text:p text:style-name="Text_20_body">PHILIPPE :<text:line-break/>Eh bien ! oui, que l'injustice faite à ma famille soit le signal de la liberté. Pour moi, et pour tous, j'irai !</text:p>
      <text:p text:style-name="Text_20_body">LORENZO :<text:line-break/>Prends garde à toi, Philippe, tu as pensé au bonheur de l'humanité.</text:p>
      <text:p text:style-name="Text_20_body">PHILIPPE :<text:line-break/>Que veut dire ceci ? Es-tu dedans comme <text:span text:style-name="T3">au</text:span> dehors une vapeur infecte ? Toi qui m'as parlé d'une liqueur précieuse dont tu étais le flacon, est-ce là ce que tu renfermes ?</text:p>
      <text:p text:style-name="Text_20_body">LORENZO :<text:line-break/>Je suis en effet précieux pour vous, car je tuerai Alexandre.</text:p>
      <text:p text:style-name="Text_20_body">PHILIPPE :<text:line-break/>Toi ?</text:p>
      <text:p text:style-name="Text_20_body"><text:soft-page-break/>LORENZO :<text:line-break/>Moi, demain ou après-demain. Rentrez chez vous, tâchez de délivrer vos enfants ; si vous ne le pouvez pas, laissez-leur subir une légère punition ; je sais pertinemment qu'il n'y a pas d'autres dangers pour eux, et je vous répète que d'ici à quelques jours il n'y aura pas plus d'Alexandre de Médicis à Florence qu'il n'y a de soleil à minuit.</text:p>
      <text:p text:style-name="Text_20_body">PHILIPPE :<text:line-break/>Quand cela serait vrai, pourquoi aurais-je tort de penser à la liberté ? Ne viendra-t-elle pas quand tu auras fait ton coup, si tu le fais ?</text:p>
      <text:p text:style-name="Text_20_body">LORENZO :<text:line-break/>Philippe, Philippe, prends garde à toi. Tu as soixante ans de vertu sur ta tête grise ; c'est un enjeu trop cher pour le jouer aux dés.</text:p>
      <text:p text:style-name="Text_20_body">PHILIPPE :<text:line-break/>Si tu caches sous ces sombres paroles quelque chose que je puisse entendre, parle ; tu m'irrites singulièrement.</text:p>
      <text:p text:style-name="Text_20_body">LORENZO :<text:line-break/>Tel que tu me vois, Philippe, j'ai été honnête. J'ai cru à la vertu, à la grandeur humaine, comme un martyr croit à son dieu. J'ai versé plus de larmes sur la pauvre Italie que Niobé sur ses filles.</text:p>
      <text:p text:style-name="Text_20_body">PHILIPPE :<text:line-break/>Eh bien, Lorenzo ?</text:p>
      <text:p text:style-name="Text_20_body">LORENZO :<text:line-break/>Ma jeunesse a été pure comme l'or. Pendant vingt ans de silence, la foudre s'est amoncelée dans ma <text:soft-page-break/>poitrine ; et il faut que je sois réellement une étincelle du tonnerre, car tout à coup, une certaine nuit que j'étais assis dans les ruines du Colisée antique, je ne sais pourquoi, je me levai ; je tendis vers le ciel mes bras trempés de rosée, et je jurai qu'un des tyrans de la patrie mourrait de ma main. J'étais un étudiant paisible, je ne m'occupais alors que des arts et des sciences, et il m'est impossible de dire comment cet étrange serment s'est fait en moi. Peut-être est-ce là ce qu'on éprouve quand on devient amoureux.</text:p>
      <text:p text:style-name="Text_20_body">PHILIPPE :<text:line-break/>J'ai toujours eu confiance en toi, et cependant je crois rêver.</text:p>
      <text:p text:style-name="Text_20_body">LORENZO :<text:line-break/>Et moi aussi. J'étais heureux alors ; j'avais le cœur et les mains tranquilles ; mon nom m'appelait au trône, et je n'avais qu'à laisser le soleil se lever et se coucher pour voir fleurir autour de moi toutes les espérances humaines. Les hommes ne m'avaient fait ni bien ni mal ; mais j'étais bon, et, pour mon malheur éternel, j'ai voulu être grand. Il faut que je l'avoue : si la Providence m'a poussé à la résolution de tuer un tyran, quel qu'il fût, l'orgueil m'y a poussé aussi. Que te dirais-je de plus ? Tous les Césars du monde me faisaient penser à Brutu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499cm" fo:margin-bottom="0.25cm" style:contextual-spacing="false" fo:line-height="200%" style:page-number="auto" fo:background-color="transparent" style:shadow="none">
        <style:tab-stops/>
        <style:background-image/>
      </style:paragraph-properties>
      <style:text-properties fo:letter-spacing="normal"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13:46:46.850426827</meta:creation-date>
    <dc:date>2017-05-21T23:51:24.814668260</dc:date>
    <meta:editing-duration>PT37M30S</meta:editing-duration>
    <meta:editing-cycles>12</meta:editing-cycles>
    <meta:generator>LibreOffice/4.2.8.2$Linux_X86_64 LibreOffice_project/420m0$Build-2</meta:generator>
    <meta:document-statistic meta:table-count="0" meta:image-count="0" meta:object-count="0" meta:page-count="4" meta:paragraph-count="24" meta:word-count="842" meta:character-count="4494" meta:non-whitespace-character-count="3676"/>
  </office:meta>
</office:document-meta>
</file>