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22000006A469DE4399CFEC7293.jpg" manifest:media-type="image/jpeg"/>
  <manifest:file-entry manifest:full-path="Pictures/1000000000000922000006A403E24E219B34CDD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.39cm" svg:y="0.808cm" svg:width="12.734cm" draw:z-index="0"><draw:text-box fo:min-height="23.869cm"><text:p text:style-name="Frame_20_contents"><draw:frame draw:style-name="fr2" draw:name="Image1" text:anchor-type="paragraph" svg:x="0.072cm" svg:y="17.646cm" svg:width="8.036cm" svg:height="5.727cm" draw:z-index="1"><draw:image xlink:href="Pictures/1000000000000922000006A403E24E219B34CDDE.jpg" xlink:type="simple" xlink:show="embed" xlink:actuate="onLoad" loext:mime-type="image/jpeg"/></draw:frame><draw:frame draw:style-name="fr2" draw:name="Image2" text:anchor-type="paragraph" svg:x="0.452cm" svg:y="0.275cm" svg:width="8.998cm" svg:height="6.782cm" draw:z-index="2"><draw:image xlink:href="Pictures/1000000000000922000006A469DE4399CFEC7293.jpg" xlink:type="simple" xlink:show="embed" xlink:actuate="onLoad" loext:mime-type="image/jpeg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8T13:00:54.966220012</meta:creation-date>
    <meta:print-date>2022-10-28T13:09:33.080753358</meta:print-date>
    <dc:date>2022-10-28T13:11:24.681403669</dc:date>
    <meta:editing-duration>PT1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